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01015" office:value-type="string">
            <text:p>101015</text:p>
          </table:table-cell>
          <table:table-cell office:string-value="898985" office:value-type="string">
            <text:p>8989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01015" office:value-type="string">
            <text:p>101015</text:p>
          </table:table-cell>
          <table:table-cell office:string-value="898985" office:value-type="string">
            <text:p>8989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09777" office:value-type="string">
            <text:p>209777</text:p>
          </table:table-cell>
          <table:table-cell office:string-value="790223" office:value-type="string">
            <text:p>79022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65352" office:value-type="string">
            <text:p>65352</text:p>
          </table:table-cell>
          <table:table-cell office:string-value="1334648" office:value-type="string">
            <text:p>13346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66500" office:value-type="string">
            <text:p>66500</text:p>
          </table:table-cell>
          <table:table-cell office:string-value="433500" office:value-type="string">
            <text:p>433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29984" office:value-type="string">
            <text:p>229984</text:p>
          </table:table-cell>
          <table:table-cell office:string-value="270016" office:value-type="string">
            <text:p>2700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0550" office:value-type="string">
            <text:p>50550</text:p>
          </table:table-cell>
          <table:table-cell office:string-value="49450" office:value-type="string">
            <text:p>494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250" office:value-type="string">
            <text:p>4250</text:p>
          </table:table-cell>
          <table:table-cell office:string-value="243096" office:value-type="string">
            <text:p>2430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50800" office:value-type="string">
            <text:p>50800</text:p>
          </table:table-cell>
          <table:table-cell office:string-value="199200" office:value-type="string">
            <text:p>199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34000" office:value-type="string">
            <text:p>34000</text:p>
          </table:table-cell>
          <table:table-cell office:string-value="236000" office:value-type="string">
            <text:p>23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34000" office:value-type="string">
            <text:p>34000</text:p>
          </table:table-cell>
          <table:table-cell office:string-value="236000" office:value-type="string">
            <text:p>236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146" office:value-type="string">
            <text:p>82146</text:p>
          </table:table-cell>
          <table:table-cell office:string-value="127854" office:value-type="string">
            <text:p>1278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146" office:value-type="string">
            <text:p>82146</text:p>
          </table:table-cell>
          <table:table-cell office:string-value="127854" office:value-type="string">
            <text:p>12785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60619" office:value-type="string">
            <text:p>460619</text:p>
          </table:table-cell>
          <table:table-cell office:string-value="339381" office:value-type="string">
            <text:p>33938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60619" office:value-type="string">
            <text:p>460619</text:p>
          </table:table-cell>
          <table:table-cell office:string-value="339381" office:value-type="string">
            <text:p>33938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4204" office:value-type="string">
            <text:p>14204</text:p>
          </table:table-cell>
          <table:table-cell office:string-value="50796" office:value-type="string">
            <text:p>50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99954" office:value-type="string">
            <text:p>99954</text:p>
          </table:table-cell>
          <table:table-cell office:string-value="291046" office:value-type="string">
            <text:p>2910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0" office:value-type="string">
            <text:p>70</text:p>
          </table:table-cell>
          <table:table-cell office:string-value="64930" office:value-type="string">
            <text:p>6493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300" office:value-type="string">
            <text:p>4300</text:p>
          </table:table-cell>
          <table:table-cell office:string-value="195700" office:value-type="string">
            <text:p>195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9339" office:value-type="string">
            <text:p>549339</text:p>
          </table:table-cell>
          <table:table-cell office:string-value="350661" office:value-type="string">
            <text:p>35066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4195" office:value-type="string">
            <text:p>4195</text:p>
          </table:table-cell>
          <table:table-cell office:string-value="169805" office:value-type="string">
            <text:p>16980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3000" office:value-type="string">
            <text:p>263000</text:p>
          </table:table-cell>
          <table:table-cell office:string-value="137000" office:value-type="string">
            <text:p>137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3715" office:value-type="string">
            <text:p>183715</text:p>
          </table:table-cell>
          <table:table-cell office:string-value="316285" office:value-type="string">
            <text:p>3162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3715" office:value-type="string">
            <text:p>183715</text:p>
          </table:table-cell>
          <table:table-cell office:string-value="316285" office:value-type="string">
            <text:p>3162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17925" office:value-type="string">
            <text:p>117925</text:p>
          </table:table-cell>
          <table:table-cell office:string-value="308075" office:value-type="string">
            <text:p>30807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82396" office:value-type="string">
            <text:p>182396</text:p>
          </table:table-cell>
          <table:table-cell office:string-value="467604" office:value-type="string">
            <text:p>46760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32015" office:value-type="string">
            <text:p>732015</text:p>
          </table:table-cell>
          <table:table-cell office:string-value="1267985" office:value-type="string">
            <text:p>126798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78037" office:value-type="string">
            <text:p>178037</text:p>
          </table:table-cell>
          <table:table-cell office:string-value="1221963" office:value-type="string">
            <text:p>122196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49050" office:value-type="string">
            <text:p>49050</text:p>
          </table:table-cell>
          <table:table-cell office:string-value="250950" office:value-type="string">
            <text:p>2509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57403" office:value-type="string">
            <text:p>157403</text:p>
          </table:table-cell>
          <table:table-cell office:string-value="342597" office:value-type="string">
            <text:p>34259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57403" office:value-type="string">
            <text:p>157403</text:p>
          </table:table-cell>
          <table:table-cell office:string-value="342597" office:value-type="string">
            <text:p>34259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3145" office:value-type="string">
            <text:p>63145</text:p>
          </table:table-cell>
          <table:table-cell office:string-value="436855" office:value-type="string">
            <text:p>43685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3145" office:value-type="string">
            <text:p>63145</text:p>
          </table:table-cell>
          <table:table-cell office:string-value="436855" office:value-type="string">
            <text:p>43685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66287" office:value-type="string">
            <text:p>166287</text:p>
          </table:table-cell>
          <table:table-cell office:string-value="213713" office:value-type="string">
            <text:p>21371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77523" office:value-type="string">
            <text:p>77523</text:p>
          </table:table-cell>
          <table:table-cell office:string-value="672477" office:value-type="string">
            <text:p>67247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2776" office:value-type="string">
            <text:p>132776</text:p>
          </table:table-cell>
          <table:table-cell office:string-value="235224" office:value-type="string">
            <text:p>23522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2776" office:value-type="string">
            <text:p>132776</text:p>
          </table:table-cell>
          <table:table-cell office:string-value="235224" office:value-type="string">
            <text:p>23522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000" office:value-type="string">
            <text:p>55000</text:p>
          </table:table-cell>
          <table:table-cell office:string-value="445000" office:value-type="string">
            <text:p>44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4382" office:value-type="string">
            <text:p>54382</text:p>
          </table:table-cell>
          <table:table-cell office:string-value="445618" office:value-type="string">
            <text:p>44561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95714" office:value-type="string">
            <text:p>295714</text:p>
          </table:table-cell>
          <table:table-cell office:string-value="334286" office:value-type="string">
            <text:p>3342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63858" office:value-type="string">
            <text:p>663858</text:p>
          </table:table-cell>
          <table:table-cell office:string-value="446142" office:value-type="string">
            <text:p>44614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5597" office:value-type="string">
            <text:p>125597</text:p>
          </table:table-cell>
          <table:table-cell office:string-value="74403" office:value-type="string">
            <text:p>7440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10:41</meta:creation-date>
    <meta:editing-cycles>1</meta:editing-cycles>
    <dc:language>en</dc:language>
    <dc:creator>ZETHOU-WWEXT01P$</dc:creator>
    <dc:date>2026-04-25T17:10:41</dc:date>
    <meta:editing-duration>PT0.182S</meta:editing-duration>
  </office:meta>
</office:document-meta>
</file>