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2100" office:value-type="string">
            <text:p>2100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Industrial Steam Products, Inc." office:value-type="string">
            <text:p>Industrial Steam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750" office:value-type="string">
            <text:p>5750</text:p>
          </table:table-cell>
          <table:table-cell office:string-value="44250" office:value-type="string">
            <text:p>442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WEBSTER" office:value-type="string">
            <text:p>WEBSTER</text:p>
          </table:table-cell>
          <table:table-cell office:string-value="XTO Energy Inc." office:value-type="string">
            <text:p>XTO Energy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750" office:value-type="string">
            <text:p>5750</text:p>
          </table:table-cell>
          <table:table-cell office:string-value="44250" office:value-type="string">
            <text:p>4425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WEBSTER" office:value-type="string">
            <text:p>WEBSTER</text:p>
          </table:table-cell>
          <table:table-cell office:string-value="XTO Energy Inc." office:value-type="string">
            <text:p>XTO Energy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4400" office:value-type="string">
            <text:p>14400</text:p>
          </table:table-cell>
          <table:table-cell office:string-value="55600" office:value-type="string">
            <text:p>556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Regency Field Services LLC" office:value-type="string">
            <text:p>Regency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4400" office:value-type="string">
            <text:p>14400</text:p>
          </table:table-cell>
          <table:table-cell office:string-value="55600" office:value-type="string">
            <text:p>556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Regency Field Services LLC" office:value-type="string">
            <text:p>Regency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5914" office:value-type="string">
            <text:p>5914</text:p>
          </table:table-cell>
          <table:table-cell office:string-value="147469" office:value-type="string">
            <text:p>14746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5914" office:value-type="string">
            <text:p>5914</text:p>
          </table:table-cell>
          <table:table-cell office:string-value="147469" office:value-type="string">
            <text:p>14746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00" office:value-type="string">
            <text:p>6100</text:p>
          </table:table-cell>
          <table:table-cell office:string-value="6100" office:value-type="string">
            <text:p>6100</text:p>
          </table:table-cell>
          <table:table-cell office:string-value="4759" office:value-type="string">
            <text:p>4759</text:p>
          </table:table-cell>
          <table:table-cell office:string-value="1341" office:value-type="string">
            <text:p>13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00" office:value-type="string">
            <text:p>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4759" office:value-type="string">
            <text:p>4759</text:p>
          </table:table-cell>
          <table:table-cell office:string-value="1241" office:value-type="string">
            <text:p>124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Nestle Purina Pet Care Company" office:value-type="string">
            <text:p>Nestle Purina Pet Car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7" office:value-type="string">
            <text:p>6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99" office:value-type="string">
            <text:p>199</text:p>
          </table:table-cell>
          <table:table-cell office:string-value="4801" office:value-type="string">
            <text:p>48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Waterloo, Illinois" office:value-type="string">
            <text:p>City of Waterlo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5" office:value-type="string">
            <text:p>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Ingevity Arkansas, LLC" office:value-type="string">
            <text:p>Ingevity Arkans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DELTA AGGREGATE LOUISIANA" office:value-type="string">
            <text:p>DELTA AGGREGATE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20000" office:value-type="string">
            <text:p>20000</text:p>
          </table:table-cell>
          <table:table-cell office:string-value="747" office:value-type="string">
            <text:p>747</text:p>
          </table:table-cell>
          <table:table-cell office:string-value="19253" office:value-type="string">
            <text:p>1925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Delta North Louisiana Gas Company, LLC" office:value-type="string">
            <text:p>Delta Nor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2524" office:value-type="string">
            <text:p>2524</text:p>
          </table:table-cell>
          <table:table-cell office:string-value="3376" office:value-type="string">
            <text:p>3376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2524" office:value-type="string">
            <text:p>2524</text:p>
          </table:table-cell>
          <table:table-cell office:string-value="3376" office:value-type="string">
            <text:p>3376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300" office:value-type="string">
            <text:p>300</text:p>
          </table:table-cell>
          <table:table-cell office:string-value="5600" office:value-type="string">
            <text:p>56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300" office:value-type="string">
            <text:p>300</text:p>
          </table:table-cell>
          <table:table-cell office:string-value="5600" office:value-type="string">
            <text:p>56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33299" office:value-type="string">
            <text:p>33299</text:p>
          </table:table-cell>
          <table:table-cell office:string-value="41701" office:value-type="string">
            <text:p>417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" office:value-type="string">
            <text:p>1000</text:p>
          </table:table-cell>
          <table:table-cell office:string-value="9000" office:value-type="string">
            <text:p>9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lin Corporation" office:value-type="string">
            <text:p>Oli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462" office:value-type="string">
            <text:p>462</text:p>
          </table:table-cell>
          <table:table-cell office:string-value="1438" office:value-type="string">
            <text:p>143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Elementis Specialties, Inc." office:value-type="string">
            <text:p>Elementis Special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79" office:value-type="string">
            <text:p>179</text:p>
          </table:table-cell>
          <table:table-cell office:string-value="2821" office:value-type="string">
            <text:p>282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LIBERTY MO AGGREGATE" office:value-type="string">
            <text:p>LIBERTY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470" office:value-type="string">
            <text:p>1470</text:p>
          </table:table-cell>
          <table:table-cell office:string-value="6030" office:value-type="string">
            <text:p>603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5" office:value-type="string">
            <text:p>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5" office:value-type="string">
            <text:p>5</text:p>
          </table:table-cell>
          <table:table-cell office:string-value="13995" office:value-type="string">
            <text:p>1399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lton Steel Inc." office:value-type="string">
            <text:p>Alton Stee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40000" office:value-type="string">
            <text:p>40000</text:p>
          </table:table-cell>
          <table:table-cell office:string-value="5575" office:value-type="string">
            <text:p>5575</text:p>
          </table:table-cell>
          <table:table-cell office:string-value="34425" office:value-type="string">
            <text:p>3442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Georgia-Pacific Crossett LLC" office:value-type="string">
            <text:p>Georgia-Pacific Crosset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Chemtrade Solutions" office:value-type="string">
            <text:p>Chemtrade Solu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77" office:value-type="string">
            <text:p>77</text:p>
          </table:table-cell>
          <table:table-cell office:string-value="673" office:value-type="string">
            <text:p>67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General Chemical Corp" office:value-type="string">
            <text:p>General Chemical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4191" office:value-type="string">
            <text:p>4191</text:p>
          </table:table-cell>
          <table:table-cell office:string-value="6809" office:value-type="string">
            <text:p>680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Genevieve" office:value-type="string">
            <text:p>Ste. Genevieve</text:p>
          </table:table-cell>
          <table:table-cell office:string-value="Mississippi Lime Company" office:value-type="string">
            <text:p>Mississippi Lim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50" office:value-type="string">
            <text:p>50</text:p>
          </table:table-cell>
          <table:table-cell office:string-value="4450" office:value-type="string">
            <text:p>44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STED RAIL COMPANY, INC" office:value-type="string">
            <text:p>AMSTED RAIL COMPAN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  <table:table-cell office:string-value="236800" office:value-type="string">
            <text:p>236800</text:p>
          </table:table-cell>
          <table:table-cell office:string-value="81592" office:value-type="string">
            <text:p>81592</text:p>
          </table:table-cell>
          <table:table-cell office:string-value="155208" office:value-type="string">
            <text:p>15520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  <table:table-cell office:string-value="236800" office:value-type="string">
            <text:p>236800</text:p>
          </table:table-cell>
          <table:table-cell office:string-value="81592" office:value-type="string">
            <text:p>81592</text:p>
          </table:table-cell>
          <table:table-cell office:string-value="155208" office:value-type="string">
            <text:p>155208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90000" office:value-type="string">
            <text:p>90000</text:p>
          </table:table-cell>
          <table:table-cell office:string-value="17272" office:value-type="string">
            <text:p>17272</text:p>
          </table:table-cell>
          <table:table-cell office:string-value="72728" office:value-type="string">
            <text:p>72728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River Cement Company, Inc." office:value-type="string">
            <text:p>River Cement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800" office:value-type="string">
            <text:p>2800</text:p>
          </table:table-cell>
          <table:table-cell office:string-value="16200" office:value-type="string">
            <text:p>16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olutia Inc." office:value-type="string">
            <text:p>Soluti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" office:value-type="string">
            <text:p>12500</text:p>
          </table:table-cell>
          <table:table-cell office:string-value="12500" office:value-type="string">
            <text:p>12500</text:p>
          </table:table-cell>
          <table:table-cell office:string-value="2000" office:value-type="string">
            <text:p>2000</text:p>
          </table:table-cell>
          <table:table-cell office:string-value="10500" office:value-type="string">
            <text:p>10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Trigen St. Louis Energy Corporation" office:value-type="string">
            <text:p>Trigen St. Loui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15000" office:value-type="string">
            <text:p>815000</text:p>
          </table:table-cell>
          <table:table-cell office:string-value="815000" office:value-type="string">
            <text:p>815000</text:p>
          </table:table-cell>
          <table:table-cell office:string-value="50181" office:value-type="string">
            <text:p>50181</text:p>
          </table:table-cell>
          <table:table-cell office:string-value="764819" office:value-type="string">
            <text:p>76481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36" office:value-type="string">
            <text:p>36</text:p>
          </table:table-cell>
          <table:table-cell office:string-value="1764" office:value-type="string">
            <text:p>176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ONOKE" office:value-type="string">
            <text:p>LONOKE</text:p>
          </table:table-cell>
          <table:table-cell office:string-value="City of Hazen, Arkansas" office:value-type="string">
            <text:p>City of Hazen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" office:value-type="string">
            <text:p>20</text:p>
          </table:table-cell>
          <table:table-cell office:string-value="1980" office:value-type="string">
            <text:p>198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Village of Dupo, Illinois" office:value-type="string">
            <text:p>Village of Dup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7" office:value-type="string">
            <text:p>1357</text:p>
          </table:table-cell>
          <table:table-cell office:string-value="1357" office:value-type="string">
            <text:p>1357</text:p>
          </table:table-cell>
          <table:table-cell office:string-value="40" office:value-type="string">
            <text:p>40</text:p>
          </table:table-cell>
          <table:table-cell office:string-value="1317" office:value-type="string">
            <text:p>131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City of Augusta, Arkansas" office:value-type="string">
            <text:p>City of Augusta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0" office:value-type="string">
            <text:p>1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LIBERTY IL AGGREGATE" office:value-type="string">
            <text:p>LIBERTY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  <table:table-cell office:string-value="1200" office:value-type="string">
            <text:p>1200</text:p>
          </table:table-cell>
          <table:table-cell office:string-value="60" office:value-type="string">
            <text:p>60</text:p>
          </table:table-cell>
          <table:table-cell office:string-value="1140" office:value-type="string">
            <text:p>11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876" office:value-type="string">
            <text:p>876</text:p>
          </table:table-cell>
          <table:table-cell office:string-value="49124" office:value-type="string">
            <text:p>4912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876" office:value-type="string">
            <text:p>876</text:p>
          </table:table-cell>
          <table:table-cell office:string-value="49124" office:value-type="string">
            <text:p>4912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3337" office:value-type="string">
            <text:p>3337</text:p>
          </table:table-cell>
          <table:table-cell office:string-value="121663" office:value-type="string">
            <text:p>12166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3337" office:value-type="string">
            <text:p>3337</text:p>
          </table:table-cell>
          <table:table-cell office:string-value="121663" office:value-type="string">
            <text:p>121663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678" office:value-type="string">
            <text:p>678</text:p>
          </table:table-cell>
          <table:table-cell office:string-value="49322" office:value-type="string">
            <text:p>4932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5" office:value-type="string">
            <text:p>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632020" office:value-type="string">
            <text:p>632020</text:p>
          </table:table-cell>
          <table:table-cell office:string-value="267980" office:value-type="string">
            <text:p>26798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632020" office:value-type="string">
            <text:p>632020</text:p>
          </table:table-cell>
          <table:table-cell office:string-value="267980" office:value-type="string">
            <text:p>26798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33588" office:value-type="string">
            <text:p>33588</text:p>
          </table:table-cell>
          <table:table-cell office:string-value="62412" office:value-type="string">
            <text:p>6241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33588" office:value-type="string">
            <text:p>33588</text:p>
          </table:table-cell>
          <table:table-cell office:string-value="62412" office:value-type="string">
            <text:p>62412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74211" office:value-type="string">
            <text:p>74211</text:p>
          </table:table-cell>
          <table:table-cell office:string-value="195789" office:value-type="string">
            <text:p>19578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74211" office:value-type="string">
            <text:p>74211</text:p>
          </table:table-cell>
          <table:table-cell office:string-value="195789" office:value-type="string">
            <text:p>195789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755565" office:value-type="string">
            <text:p>755565</text:p>
          </table:table-cell>
          <table:table-cell office:string-value="94435" office:value-type="string">
            <text:p>9443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755565" office:value-type="string">
            <text:p>755565</text:p>
          </table:table-cell>
          <table:table-cell office:string-value="94435" office:value-type="string">
            <text:p>9443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925" office:value-type="string">
            <text:p>925</text:p>
          </table:table-cell>
          <table:table-cell office:string-value="34075" office:value-type="string">
            <text:p>3407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925" office:value-type="string">
            <text:p>925</text:p>
          </table:table-cell>
          <table:table-cell office:string-value="34075" office:value-type="string">
            <text:p>3407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EFFERSON" office:value-type="string">
            <text:p>JEFFER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19" office:value-type="string">
            <text:p>1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5116" office:value-type="string">
            <text:p>245116</text:p>
          </table:table-cell>
          <table:table-cell office:string-value="245116" office:value-type="string">
            <text:p>245116</text:p>
          </table:table-cell>
          <table:table-cell office:string-value="0" office:value-type="string">
            <text:p>0</text:p>
          </table:table-cell>
          <table:table-cell office:string-value="550800" office:value-type="string">
            <text:p>55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5116" office:value-type="string">
            <text:p>245116</text:p>
          </table:table-cell>
          <table:table-cell office:string-value="245116" office:value-type="string">
            <text:p>245116</text:p>
          </table:table-cell>
          <table:table-cell office:string-value="0" office:value-type="string">
            <text:p>0</text:p>
          </table:table-cell>
          <table:table-cell office:string-value="550800" office:value-type="string">
            <text:p>5508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800" office:value-type="string">
            <text:p>550800</text:p>
          </table:table-cell>
          <table:table-cell office:string-value="550800" office:value-type="string">
            <text:p>550800</text:p>
          </table:table-cell>
          <table:table-cell office:string-value="6713" office:value-type="string">
            <text:p>6713</text:p>
          </table:table-cell>
          <table:table-cell office:string-value="544087" office:value-type="string">
            <text:p>54408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800" office:value-type="string">
            <text:p>550800</text:p>
          </table:table-cell>
          <table:table-cell office:string-value="550800" office:value-type="string">
            <text:p>550800</text:p>
          </table:table-cell>
          <table:table-cell office:string-value="6713" office:value-type="string">
            <text:p>6713</text:p>
          </table:table-cell>
          <table:table-cell office:string-value="544087" office:value-type="string">
            <text:p>54408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0" office:value-type="string">
            <text:p>0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FAULKNER" office:value-type="string">
            <text:p>FAULKN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TAMMANY" office:value-type="string">
            <text:p>ST TAMMANY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0" office:value-type="string">
            <text:p>0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73" office:value-type="string">
            <text:p>73</text:p>
          </table:table-cell>
          <table:table-cell office:string-value="49927" office:value-type="string">
            <text:p>4992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73" office:value-type="string">
            <text:p>73</text:p>
          </table:table-cell>
          <table:table-cell office:string-value="49927" office:value-type="string">
            <text:p>4992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6000" office:value-type="string">
            <text:p>686000</text:p>
          </table:table-cell>
          <table:table-cell office:string-value="686000" office:value-type="string">
            <text:p>686000</text:p>
          </table:table-cell>
          <table:table-cell office:string-value="67089" office:value-type="string">
            <text:p>67089</text:p>
          </table:table-cell>
          <table:table-cell office:string-value="618911" office:value-type="string">
            <text:p>61891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6000" office:value-type="string">
            <text:p>686000</text:p>
          </table:table-cell>
          <table:table-cell office:string-value="686000" office:value-type="string">
            <text:p>686000</text:p>
          </table:table-cell>
          <table:table-cell office:string-value="67089" office:value-type="string">
            <text:p>67089</text:p>
          </table:table-cell>
          <table:table-cell office:string-value="618911" office:value-type="string">
            <text:p>618911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62" office:value-type="string">
            <text:p>4562</text:p>
          </table:table-cell>
          <table:table-cell office:string-value="4562" office:value-type="string">
            <text:p>4562</text:p>
          </table:table-cell>
          <table:table-cell office:string-value="60" office:value-type="string">
            <text:p>60</text:p>
          </table:table-cell>
          <table:table-cell office:string-value="4502" office:value-type="string">
            <text:p>450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PRAIRIE" office:value-type="string">
            <text:p>PRAIRIE</text:p>
          </table:table-cell>
          <table:table-cell office:string-value="City of Des Arc, Arkansas" office:value-type="string">
            <text:p>City of Des Arc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0" office:value-type="string">
            <text:p>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4500" office:value-type="string">
            <text:p>3945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  <table:table-cell office:string-value="314000" office:value-type="string">
            <text:p>314000</text:p>
          </table:table-cell>
          <table:table-cell office:string-value="2805" office:value-type="string">
            <text:p>2805</text:p>
          </table:table-cell>
          <table:table-cell office:string-value="311195" office:value-type="string">
            <text:p>31119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  <table:table-cell office:string-value="314000" office:value-type="string">
            <text:p>314000</text:p>
          </table:table-cell>
          <table:table-cell office:string-value="2805" office:value-type="string">
            <text:p>2805</text:p>
          </table:table-cell>
          <table:table-cell office:string-value="311195" office:value-type="string">
            <text:p>31119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445" office:value-type="string">
            <text:p>1445</text:p>
          </table:table-cell>
          <table:table-cell office:string-value="8555" office:value-type="string">
            <text:p>855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RANDOLPH" office:value-type="string">
            <text:p>RANDOLPH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5" office:value-type="string">
            <text:p>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3" office:value-type="string">
            <text:p>3</text:p>
          </table:table-cell>
          <table:table-cell office:string-value="197" office:value-type="string">
            <text:p>19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J&amp;J Real Estate Investments Inc" office:value-type="string">
            <text:p>J&amp;J Real Estate Investments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Vulcan Metals Specialty Products" office:value-type="string">
            <text:p>Vulcan Metals Specialty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371" office:value-type="string">
            <text:p>371</text:p>
          </table:table-cell>
          <table:table-cell office:string-value="3629" office:value-type="string">
            <text:p>362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agnesium Elektron North America Inc. (D/B/A Luxfer Graphic Arts)" office:value-type="string">
            <text:p>Magnesium Elektron North America Inc. (D/B/A Luxfer Graphic Arts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447" office:value-type="string">
            <text:p>447</text:p>
          </table:table-cell>
          <table:table-cell office:string-value="4553" office:value-type="string">
            <text:p>455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RANDOLPH" office:value-type="string">
            <text:p>RANDOLPH</text:p>
          </table:table-cell>
          <table:table-cell office:string-value="City of Chester, Illinois" office:value-type="string">
            <text:p>City of 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2" office:value-type="string">
            <text:p>22</text:p>
          </table:table-cell>
          <table:table-cell office:string-value="978" office:value-type="string">
            <text:p>97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North Crossett Utilities" office:value-type="string">
            <text:p>North Crossett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" office:value-type="string">
            <text:p>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" office:value-type="string">
            <text:p>2349</text:p>
          </table:table-cell>
          <table:table-cell office:string-value="2349" office:value-type="string">
            <text:p>2349</text:p>
          </table:table-cell>
          <table:table-cell office:string-value="99" office:value-type="string">
            <text:p>99</text:p>
          </table:table-cell>
          <table:table-cell office:string-value="2250" office:value-type="string">
            <text:p>22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Red Bud, Illinois" office:value-type="string">
            <text:p>City of Red Bud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1499" office:value-type="string">
            <text:p>1499</text:p>
          </table:table-cell>
          <table:table-cell office:string-value="2001" office:value-type="string">
            <text:p>2001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Specialty Granules LLC" office:value-type="string">
            <text:p>Specialty Granul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8" office:value-type="string">
            <text:p>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50" office:value-type="string">
            <text:p>50</text:p>
          </table:table-cell>
          <table:table-cell office:string-value="943" office:value-type="string">
            <text:p>94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Bismarck, Missouri" office:value-type="string">
            <text:p>City of Bismarck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2" office:value-type="string">
            <text:p>4262</text:p>
          </table:table-cell>
          <table:table-cell office:string-value="4262" office:value-type="string">
            <text:p>4262</text:p>
          </table:table-cell>
          <table:table-cell office:string-value="248" office:value-type="string">
            <text:p>248</text:p>
          </table:table-cell>
          <table:table-cell office:string-value="4014" office:value-type="string">
            <text:p>4014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Potosi, Missouri" office:value-type="string">
            <text:p>City of Potosi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15000" office:value-type="string">
            <text:p>15000</text:p>
          </table:table-cell>
          <table:table-cell office:string-value="121000" office:value-type="string">
            <text:p>12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15000" office:value-type="string">
            <text:p>15000</text:p>
          </table:table-cell>
          <table:table-cell office:string-value="121000" office:value-type="string">
            <text:p>121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7500" office:value-type="string">
            <text:p>7500</text:p>
          </table:table-cell>
          <table:table-cell office:string-value="292500" office:value-type="string">
            <text:p>292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95" office:value-type="string">
            <text:p>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7500" office:value-type="string">
            <text:p>7500</text:p>
          </table:table-cell>
          <table:table-cell office:string-value="292500" office:value-type="string">
            <text:p>292500</text:p>
          </table:table-cell>
          <table:table-cell office:string-value="MKT     " office:value-type="string">
            <text:p>MKT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95" office:value-type="string">
            <text:p>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36" office:value-type="string">
            <text:p>4136</text:p>
          </table:table-cell>
          <table:table-cell office:string-value="3600" office:value-type="string">
            <text:p>3600</text:p>
          </table:table-cell>
          <table:table-cell office:string-value="268" office:value-type="string">
            <text:p>268</text:p>
          </table:table-cell>
          <table:table-cell office:string-value="3332" office:value-type="string">
            <text:p>333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CLAY" office:value-type="string">
            <text:p>CLAY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75" office:value-type="string">
            <text:p>2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50000" office:value-type="string">
            <text:p>50000</text:p>
          </table:table-cell>
          <table:table-cell office:string-value="205000" office:value-type="string">
            <text:p>20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75" office:value-type="string">
            <text:p>175</text:p>
          </table:table-cell>
          <table:table-cell office:string-value="9825" office:value-type="string">
            <text:p>982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SunCoke Energy, Inc" office:value-type="string">
            <text:p>SunCoke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5260" office:value-type="string">
            <text:p>5260</text:p>
          </table:table-cell>
          <table:table-cell office:string-value="4740" office:value-type="string">
            <text:p>47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Green Plains Trade Group LLC" office:value-type="string">
            <text:p>Green Plains Trade Group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25" office:value-type="string">
            <text:p>25</text:p>
          </table:table-cell>
          <table:table-cell office:string-value="10975" office:value-type="string">
            <text:p>10975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rysalis Biosciences Inc." office:value-type="string">
            <text:p>Crysalis Bioscien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3140" office:value-type="string">
            <text:p>3140</text:p>
          </table:table-cell>
          <table:table-cell office:string-value="0" office:value-type="string">
            <text:p>0</text:p>
          </table:table-cell>
          <table:table-cell office:string-value="3140" office:value-type="string">
            <text:p>31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mega Partners III, LLC" office:value-type="string">
            <text:p>Omega Partners III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5:30:50</meta:creation-date>
    <meta:editing-cycles>1</meta:editing-cycles>
    <dc:language>en</dc:language>
    <dc:creator>ZETHOU-WWEXT02P$</dc:creator>
    <dc:date>2026-04-25T15:30:51</dc:date>
    <meta:editing-duration>PT0.360S</meta:editing-duration>
  </office:meta>
</office:document-meta>
</file>