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70001   " office:value-type="string">
            <text:p>70001 <text:s text:c="2"/></text:p>
          </table:table-cell>
          <table:table-cell office:string-value="SHERWOOD" office:value-type="string">
            <text:p>SHER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40000" office:value-type="string">
            <text:p>840000</text:p>
          </table:table-cell>
          <table:table-cell office:string-value="840000" office:value-type="string">
            <text:p>840000</text:p>
          </table:table-cell>
          <table:table-cell office:string-value="787227" office:value-type="string">
            <text:p>787227</text:p>
          </table:table-cell>
          <table:table-cell office:string-value="52773" office:value-type="string">
            <text:p>52773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DODDRIDGE" office:value-type="string">
            <text:p>DODDRIDGE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17" office:value-type="string">
            <text:p>-11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1   " office:value-type="string">
            <text:p>70001 <text:s text:c="2"/></text:p>
          </table:table-cell>
          <table:table-cell office:string-value="SHERWOOD" office:value-type="string">
            <text:p>SHER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40000" office:value-type="string">
            <text:p>840000</text:p>
          </table:table-cell>
          <table:table-cell office:string-value="840000" office:value-type="string">
            <text:p>840000</text:p>
          </table:table-cell>
          <table:table-cell office:string-value="787227" office:value-type="string">
            <text:p>787227</text:p>
          </table:table-cell>
          <table:table-cell office:string-value="52773" office:value-type="string">
            <text:p>52773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DODDRIDGE" office:value-type="string">
            <text:p>DODDRIDGE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17" office:value-type="string">
            <text:p>-11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2   " office:value-type="string">
            <text:p>70002 <text:s text:c="2"/></text:p>
          </table:table-cell>
          <table:table-cell office:string-value="SENECA" office:value-type="string">
            <text:p>SENEC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0" office:value-type="string">
            <text:p>800000</text:p>
          </table:table-cell>
          <table:table-cell office:string-value="800000" office:value-type="string">
            <text:p>800000</text:p>
          </table:table-cell>
          <table:table-cell office:string-value="281000" office:value-type="string">
            <text:p>281000</text:p>
          </table:table-cell>
          <table:table-cell office:string-value="519000" office:value-type="string">
            <text:p>519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NOBLE" office:value-type="string">
            <text:p>NOBLE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79" office:value-type="string">
            <text:p>-7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2   " office:value-type="string">
            <text:p>70002 <text:s text:c="2"/></text:p>
          </table:table-cell>
          <table:table-cell office:string-value="SENECA" office:value-type="string">
            <text:p>SENEC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0" office:value-type="string">
            <text:p>800000</text:p>
          </table:table-cell>
          <table:table-cell office:string-value="800000" office:value-type="string">
            <text:p>800000</text:p>
          </table:table-cell>
          <table:table-cell office:string-value="281000" office:value-type="string">
            <text:p>281000</text:p>
          </table:table-cell>
          <table:table-cell office:string-value="519000" office:value-type="string">
            <text:p>51900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NOBLE" office:value-type="string">
            <text:p>NOBLE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79" office:value-type="string">
            <text:p>-7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3   " office:value-type="string">
            <text:p>70003 <text:s text:c="2"/></text:p>
          </table:table-cell>
          <table:table-cell office:string-value="CADIZ-MW" office:value-type="string">
            <text:p>CADIZ-MW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99000" office:value-type="string">
            <text:p>99000</text:p>
          </table:table-cell>
          <table:table-cell office:string-value="201000" office:value-type="string">
            <text:p>201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HARRISON" office:value-type="string">
            <text:p>HARRISON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3   " office:value-type="string">
            <text:p>70003 <text:s text:c="2"/></text:p>
          </table:table-cell>
          <table:table-cell office:string-value="CADIZ-MW" office:value-type="string">
            <text:p>CADIZ-MW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99000" office:value-type="string">
            <text:p>99000</text:p>
          </table:table-cell>
          <table:table-cell office:string-value="201000" office:value-type="string">
            <text:p>20100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HARRISON" office:value-type="string">
            <text:p>HARRISON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4   " office:value-type="string">
            <text:p>70004 <text:s text:c="2"/></text:p>
          </table:table-cell>
          <table:table-cell office:string-value="MAJORSVILLE" office:value-type="string">
            <text:p>MAJORS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11431" office:value-type="string">
            <text:p>411431</text:p>
          </table:table-cell>
          <table:table-cell office:string-value="18569" office:value-type="string">
            <text:p>18569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MARSHALL" office:value-type="string">
            <text:p>MARSHALL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7" office:value-type="string">
            <text:p>-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4   " office:value-type="string">
            <text:p>70004 <text:s text:c="2"/></text:p>
          </table:table-cell>
          <table:table-cell office:string-value="MAJORSVILLE" office:value-type="string">
            <text:p>MAJORS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11431" office:value-type="string">
            <text:p>411431</text:p>
          </table:table-cell>
          <table:table-cell office:string-value="18569" office:value-type="string">
            <text:p>18569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MARSHALL" office:value-type="string">
            <text:p>MARSHALL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7" office:value-type="string">
            <text:p>-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5   " office:value-type="string">
            <text:p>70005 <text:s text:c="2"/></text:p>
          </table:table-cell>
          <table:table-cell office:string-value="HARMON CREEK" office:value-type="string">
            <text:p>HARMON CREE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0" office:value-type="string">
            <text:p>0</text:p>
          </table:table-cell>
          <table:table-cell office:string-value="400000" office:value-type="string">
            <text:p>400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PA      " office:value-type="string">
            <text:p>PA <text:s text:c="5"/></text:p>
          </table:table-cell>
          <table:table-cell office:string-value="WASHINGTON" office:value-type="string">
            <text:p>WASHINGTON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6   " office:value-type="string">
            <text:p>70006 <text:s text:c="2"/></text:p>
          </table:table-cell>
          <table:table-cell office:string-value="REVOLUTION" office:value-type="string">
            <text:p>REVOLU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25000" office:value-type="string">
            <text:p>525000</text:p>
          </table:table-cell>
          <table:table-cell office:string-value="490000" office:value-type="string">
            <text:p>490000</text:p>
          </table:table-cell>
          <table:table-cell office:string-value="186849" office:value-type="string">
            <text:p>186849</text:p>
          </table:table-cell>
          <table:table-cell office:string-value="303151" office:value-type="string">
            <text:p>303151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PA      " office:value-type="string">
            <text:p>PA <text:s text:c="5"/></text:p>
          </table:table-cell>
          <table:table-cell office:string-value="WASHINGTON" office:value-type="string">
            <text:p>WASHINGTON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6   " office:value-type="string">
            <text:p>70006 <text:s text:c="2"/></text:p>
          </table:table-cell>
          <table:table-cell office:string-value="REVOLUTION" office:value-type="string">
            <text:p>REVOLU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25000" office:value-type="string">
            <text:p>525000</text:p>
          </table:table-cell>
          <table:table-cell office:string-value="490000" office:value-type="string">
            <text:p>490000</text:p>
          </table:table-cell>
          <table:table-cell office:string-value="186849" office:value-type="string">
            <text:p>186849</text:p>
          </table:table-cell>
          <table:table-cell office:string-value="303151" office:value-type="string">
            <text:p>303151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PA      " office:value-type="string">
            <text:p>PA <text:s text:c="5"/></text:p>
          </table:table-cell>
          <table:table-cell office:string-value="WASHINGTON" office:value-type="string">
            <text:p>WASHINGTON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300000" office:value-type="string">
            <text:p>300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uitrans, L.P." office:value-type="string">
            <text:p>Equitran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53" office:value-type="string">
            <text:p>-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300000" office:value-type="string">
            <text:p>30000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uitrans, L.P." office:value-type="string">
            <text:p>Equitran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53" office:value-type="string">
            <text:p>-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289924" office:value-type="string">
            <text:p>289924</text:p>
          </table:table-cell>
          <table:table-cell office:string-value="10076" office:value-type="string">
            <text:p>10076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uitrans, L.P." office:value-type="string">
            <text:p>Equitran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53" office:value-type="string">
            <text:p>-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289924" office:value-type="string">
            <text:p>289924</text:p>
          </table:table-cell>
          <table:table-cell office:string-value="10076" office:value-type="string">
            <text:p>10076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uitrans, L.P." office:value-type="string">
            <text:p>Equitran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53" office:value-type="string">
            <text:p>-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8   " office:value-type="string">
            <text:p>70008 <text:s text:c="2"/></text:p>
          </table:table-cell>
          <table:table-cell office:string-value="MADISON" office:value-type="string">
            <text:p>MADIS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23000" office:value-type="string">
            <text:p>23000</text:p>
          </table:table-cell>
          <table:table-cell office:string-value="377000" office:value-type="string">
            <text:p>377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INR Midstream, LLC" office:value-type="string">
            <text:p>IN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67" office:value-type="string">
            <text:p>-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8   " office:value-type="string">
            <text:p>70008 <text:s text:c="2"/></text:p>
          </table:table-cell>
          <table:table-cell office:string-value="MADISON" office:value-type="string">
            <text:p>MADIS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23000" office:value-type="string">
            <text:p>23000</text:p>
          </table:table-cell>
          <table:table-cell office:string-value="377000" office:value-type="string">
            <text:p>37700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INR Midstream, LLC" office:value-type="string">
            <text:p>IN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67" office:value-type="string">
            <text:p>-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9   " office:value-type="string">
            <text:p>70009 <text:s text:c="2"/></text:p>
          </table:table-cell>
          <table:table-cell office:string-value="SUNDANCE" office:value-type="string">
            <text:p>SUND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6000" office:value-type="string">
            <text:p>406000</text:p>
          </table:table-cell>
          <table:table-cell office:string-value="390000" office:value-type="string">
            <text:p>390000</text:p>
          </table:table-cell>
          <table:table-cell office:string-value="130055" office:value-type="string">
            <text:p>130055</text:p>
          </table:table-cell>
          <table:table-cell office:string-value="259945" office:value-type="string">
            <text:p>259945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M Olympus Midstream LLC" office:value-type="string">
            <text:p>EQM Olympus Midstream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5" office:value-type="string">
            <text:p>-5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9   " office:value-type="string">
            <text:p>70009 <text:s text:c="2"/></text:p>
          </table:table-cell>
          <table:table-cell office:string-value="SUNDANCE" office:value-type="string">
            <text:p>SUND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6000" office:value-type="string">
            <text:p>406000</text:p>
          </table:table-cell>
          <table:table-cell office:string-value="390000" office:value-type="string">
            <text:p>390000</text:p>
          </table:table-cell>
          <table:table-cell office:string-value="130055" office:value-type="string">
            <text:p>130055</text:p>
          </table:table-cell>
          <table:table-cell office:string-value="259945" office:value-type="string">
            <text:p>259945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M Olympus Midstream LLC" office:value-type="string">
            <text:p>EQM Olympus Midstream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5" office:value-type="string">
            <text:p>-5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1   " office:value-type="string">
            <text:p>70011 <text:s text:c="2"/></text:p>
          </table:table-cell>
          <table:table-cell office:string-value="CLARINGTON-EUREKA" office:value-type="string">
            <text:p>CLARINGTON-EUREK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48275" office:value-type="string">
            <text:p>348275</text:p>
          </table:table-cell>
          <table:table-cell office:string-value="1725" office:value-type="string">
            <text:p>1725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3" office:value-type="string">
            <text:p>-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1   " office:value-type="string">
            <text:p>70011 <text:s text:c="2"/></text:p>
          </table:table-cell>
          <table:table-cell office:string-value="CLARINGTON-EUREKA" office:value-type="string">
            <text:p>CLARINGTON-EUREK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48275" office:value-type="string">
            <text:p>348275</text:p>
          </table:table-cell>
          <table:table-cell office:string-value="1725" office:value-type="string">
            <text:p>1725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3" office:value-type="string">
            <text:p>-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2   " office:value-type="string">
            <text:p>70012 <text:s text:c="2"/></text:p>
          </table:table-cell>
          <table:table-cell office:string-value="REX-SENECA" office:value-type="string">
            <text:p>REX-SENEC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56993" office:value-type="string">
            <text:p>56993</text:p>
          </table:table-cell>
          <table:table-cell office:string-value="343007" office:value-type="string">
            <text:p>343007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NOBLE" office:value-type="string">
            <text:p>NOBLE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79" office:value-type="string">
            <text:p>-7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3   " office:value-type="string">
            <text:p>70013 <text:s text:c="2"/></text:p>
          </table:table-cell>
          <table:table-cell office:string-value="FIN" office:value-type="string">
            <text:p>F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50000" office:value-type="string">
            <text:p>1450000</text:p>
          </table:table-cell>
          <table:table-cell office:string-value="1450000" office:value-type="string">
            <text:p>1450000</text:p>
          </table:table-cell>
          <table:table-cell office:string-value="940395" office:value-type="string">
            <text:p>940395</text:p>
          </table:table-cell>
          <table:table-cell office:string-value="509605" office:value-type="string">
            <text:p>509605</text:p>
          </table:table-cell>
          <table:table-cell office:string-value="MZN     " office:value-type="string">
            <text:p>MZN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LIVINGSTON" office:value-type="string">
            <text:p>LIVINGSTON</text:p>
          </table:table-cell>
          <table:table-cell office:string-value="Vector Pipeline L.P." office:value-type="string">
            <text:p>Vector Pipeline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89" office:value-type="string">
            <text:p>28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3   " office:value-type="string">
            <text:p>70013 <text:s text:c="2"/></text:p>
          </table:table-cell>
          <table:table-cell office:string-value="FIN" office:value-type="string">
            <text:p>F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50000" office:value-type="string">
            <text:p>1450000</text:p>
          </table:table-cell>
          <table:table-cell office:string-value="1450000" office:value-type="string">
            <text:p>1450000</text:p>
          </table:table-cell>
          <table:table-cell office:string-value="940395" office:value-type="string">
            <text:p>940395</text:p>
          </table:table-cell>
          <table:table-cell office:string-value="509605" office:value-type="string">
            <text:p>509605</text:p>
          </table:table-cell>
          <table:table-cell office:string-value="MZN     " office:value-type="string">
            <text:p>MZN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LIVINGSTON" office:value-type="string">
            <text:p>LIVINGSTON</text:p>
          </table:table-cell>
          <table:table-cell office:string-value="Vector Pipeline L.P." office:value-type="string">
            <text:p>Vector Pipeline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89" office:value-type="string">
            <text:p>28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5   " office:value-type="string">
            <text:p>70015 <text:s text:c="2"/></text:p>
          </table:table-cell>
          <table:table-cell office:string-value="COLUMBIA CPG" office:value-type="string">
            <text:p>COLUMBIA CP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1" office:value-type="string">
            <text:p>1</text:p>
          </table:table-cell>
          <table:table-cell office:string-value="399999" office:value-type="string">
            <text:p>399999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WV      " office:value-type="string">
            <text:p>WV <text:s text:c="5"/></text:p>
          </table:table-cell>
          <table:table-cell office:string-value="DODDRIDGE" office:value-type="string">
            <text:p>DODDRIDGE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0" office:value-type="string">
            <text:p>-1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6   " office:value-type="string">
            <text:p>70016 <text:s text:c="2"/></text:p>
          </table:table-cell>
          <table:table-cell office:string-value="BERNE" office:value-type="string">
            <text:p>BER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312576" office:value-type="string">
            <text:p>312576</text:p>
          </table:table-cell>
          <table:table-cell office:string-value="87424" office:value-type="string">
            <text:p>87424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Blue Racer Midstream, LLC" office:value-type="string">
            <text:p>Blue Race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83" office:value-type="string">
            <text:p>-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6   " office:value-type="string">
            <text:p>70016 <text:s text:c="2"/></text:p>
          </table:table-cell>
          <table:table-cell office:string-value="BERNE" office:value-type="string">
            <text:p>BER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312576" office:value-type="string">
            <text:p>312576</text:p>
          </table:table-cell>
          <table:table-cell office:string-value="87424" office:value-type="string">
            <text:p>87424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Blue Racer Midstream, LLC" office:value-type="string">
            <text:p>Blue Race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83" office:value-type="string">
            <text:p>-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7   " office:value-type="string">
            <text:p>70017 <text:s text:c="2"/></text:p>
          </table:table-cell>
          <table:table-cell office:string-value="CADIZ-ORS" office:value-type="string">
            <text:p>CADIZ-OR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50000" office:value-type="string">
            <text:p>950000</text:p>
          </table:table-cell>
          <table:table-cell office:string-value="950000" office:value-type="string">
            <text:p>950000</text:p>
          </table:table-cell>
          <table:table-cell office:string-value="667980" office:value-type="string">
            <text:p>667980</text:p>
          </table:table-cell>
          <table:table-cell office:string-value="282020" office:value-type="string">
            <text:p>28202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HARRISON" office:value-type="string">
            <text:p>HARRISON</text:p>
          </table:table-cell>
          <table:table-cell office:string-value="Ohio River System, LLC" office:value-type="string">
            <text:p>Ohio River Syste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7   " office:value-type="string">
            <text:p>70017 <text:s text:c="2"/></text:p>
          </table:table-cell>
          <table:table-cell office:string-value="CADIZ-ORS" office:value-type="string">
            <text:p>CADIZ-OR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50000" office:value-type="string">
            <text:p>950000</text:p>
          </table:table-cell>
          <table:table-cell office:string-value="950000" office:value-type="string">
            <text:p>950000</text:p>
          </table:table-cell>
          <table:table-cell office:string-value="667980" office:value-type="string">
            <text:p>667980</text:p>
          </table:table-cell>
          <table:table-cell office:string-value="282020" office:value-type="string">
            <text:p>28202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HARRISON" office:value-type="string">
            <text:p>HARRISON</text:p>
          </table:table-cell>
          <table:table-cell office:string-value="Ohio River System, LLC" office:value-type="string">
            <text:p>Ohio River Syste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2   " office:value-type="string">
            <text:p>70042 <text:s text:c="2"/></text:p>
          </table:table-cell>
          <table:table-cell office:string-value="REVOLUTION DELIVERY" office:value-type="string">
            <text:p>REVOLUTIO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0" office:value-type="string">
            <text:p>0</text:p>
          </table:table-cell>
          <table:table-cell office:string-value="12000" office:value-type="string">
            <text:p>12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PA      " office:value-type="string">
            <text:p>PA <text:s text:c="5"/></text:p>
          </table:table-cell>
          <table:table-cell office:string-value="WASHINGTON" office:value-type="string">
            <text:p>WASHINGTON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3   " office:value-type="string">
            <text:p>70043 <text:s text:c="2"/></text:p>
          </table:table-cell>
          <table:table-cell office:string-value="CRAWFORD - UGS" office:value-type="string">
            <text:p>CRAWFORD - UG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  <table:table-cell office:string-value="335000" office:value-type="string">
            <text:p>335000</text:p>
          </table:table-cell>
          <table:table-cell office:string-value="0" office:value-type="string">
            <text:p>0</text:p>
          </table:table-cell>
          <table:table-cell office:string-value="335000" office:value-type="string">
            <text:p>335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JEFFERSON" office:value-type="string">
            <text:p>JEFFERSON</text:p>
          </table:table-cell>
          <table:table-cell office:string-value="Utica Gas Services, LLC" office:value-type="string">
            <text:p>Utica Gas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4   " office:value-type="string">
            <text:p>70044 <text:s text:c="2"/></text:p>
          </table:table-cell>
          <table:table-cell office:string-value="IRON BANK" office:value-type="string">
            <text:p>IRON BAN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6000" office:value-type="string">
            <text:p>6000</text:p>
          </table:table-cell>
          <table:table-cell office:string-value="494000" office:value-type="string">
            <text:p>494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MARSHALL" office:value-type="string">
            <text:p>MARSHALL</text:p>
          </table:table-cell>
          <table:table-cell office:string-value="EQT XL Midstream Operating LLC" office:value-type="string">
            <text:p>EQT XL Midstream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7" office:value-type="string">
            <text:p>-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4   " office:value-type="string">
            <text:p>70044 <text:s text:c="2"/></text:p>
          </table:table-cell>
          <table:table-cell office:string-value="IRON BANK" office:value-type="string">
            <text:p>IRON BAN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6000" office:value-type="string">
            <text:p>6000</text:p>
          </table:table-cell>
          <table:table-cell office:string-value="494000" office:value-type="string">
            <text:p>49400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MARSHALL" office:value-type="string">
            <text:p>MARSHALL</text:p>
          </table:table-cell>
          <table:table-cell office:string-value="EQT XL Midstream Operating LLC" office:value-type="string">
            <text:p>EQT XL Midstream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7" office:value-type="string">
            <text:p>-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5   " office:value-type="string">
            <text:p>70045 <text:s text:c="2"/></text:p>
          </table:table-cell>
          <table:table-cell office:string-value="WICK" office:value-type="string">
            <text:p>WI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21603" office:value-type="string">
            <text:p>21603</text:p>
          </table:table-cell>
          <table:table-cell office:string-value="78397" office:value-type="string">
            <text:p>78397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TYLER" office:value-type="string">
            <text:p>TYLER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97" office:value-type="string">
            <text:p>-9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5   " office:value-type="string">
            <text:p>70045 <text:s text:c="2"/></text:p>
          </table:table-cell>
          <table:table-cell office:string-value="WICK" office:value-type="string">
            <text:p>WI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21603" office:value-type="string">
            <text:p>21603</text:p>
          </table:table-cell>
          <table:table-cell office:string-value="78397" office:value-type="string">
            <text:p>78397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TYLER" office:value-type="string">
            <text:p>TYLER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97" office:value-type="string">
            <text:p>-9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7   " office:value-type="string">
            <text:p>70047 <text:s text:c="2"/></text:p>
          </table:table-cell>
          <table:table-cell office:string-value="LOUDON" office:value-type="string">
            <text:p>LOUD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9600" office:value-type="string">
            <text:p>89600</text:p>
          </table:table-cell>
          <table:table-cell office:string-value="89600" office:value-type="string">
            <text:p>89600</text:p>
          </table:table-cell>
          <table:table-cell office:string-value="21304" office:value-type="string">
            <text:p>21304</text:p>
          </table:table-cell>
          <table:table-cell office:string-value="68296" office:value-type="string">
            <text:p>68296</text:p>
          </table:table-cell>
          <table:table-cell office:string-value="MLZ     " office:value-type="string">
            <text:p>ML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SENECA" office:value-type="string">
            <text:p>SENECA</text:p>
          </table:table-cell>
          <table:table-cell office:string-value="North Coast Gas Transmission, LLC" office:value-type="string">
            <text:p>North Coast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52" office:value-type="string">
            <text:p>15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50   " office:value-type="string">
            <text:p>70050 <text:s text:c="2"/></text:p>
          </table:table-cell>
          <table:table-cell office:string-value="SUNNY FARMS RNG FUEL" office:value-type="string">
            <text:p>SUNNY FARMS RNG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00" office:value-type="string">
            <text:p>7900</text:p>
          </table:table-cell>
          <table:table-cell office:string-value="7900" office:value-type="string">
            <text:p>7900</text:p>
          </table:table-cell>
          <table:table-cell office:string-value="8" office:value-type="string">
            <text:p>8</text:p>
          </table:table-cell>
          <table:table-cell office:string-value="7892" office:value-type="string">
            <text:p>7892</text:p>
          </table:table-cell>
          <table:table-cell office:string-value="MLZ     " office:value-type="string">
            <text:p>ML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HANCOCK" office:value-type="string">
            <text:p>HANCOCK</text:p>
          </table:table-cell>
          <table:table-cell office:string-value="Vision RNG, LLC" office:value-type="string">
            <text:p>Vision R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54" office:value-type="string">
            <text:p>1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NRWK   " office:value-type="string">
            <text:p>ANRWK <text:s text:c="2"/></text:p>
          </table:table-cell>
          <table:table-cell office:string-value="ANR WESTRICK" office:value-type="string">
            <text:p>ANR WESTRI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19000" office:value-type="string">
            <text:p>1819000</text:p>
          </table:table-cell>
          <table:table-cell office:string-value="1819000" office:value-type="string">
            <text:p>1819000</text:p>
          </table:table-cell>
          <table:table-cell office:string-value="1481610" office:value-type="string">
            <text:p>1481610</text:p>
          </table:table-cell>
          <table:table-cell office:string-value="337390" office:value-type="string">
            <text:p>337390</text:p>
          </table:table-cell>
          <table:table-cell office:string-value="MLZ     " office:value-type="string">
            <text:p>ML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9" office:value-type="string">
            <text:p>20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NRWK   " office:value-type="string">
            <text:p>ANRWK <text:s text:c="2"/></text:p>
          </table:table-cell>
          <table:table-cell office:string-value="ANR WESTRICK" office:value-type="string">
            <text:p>ANR WESTRI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19000" office:value-type="string">
            <text:p>1819000</text:p>
          </table:table-cell>
          <table:table-cell office:string-value="1819000" office:value-type="string">
            <text:p>1819000</text:p>
          </table:table-cell>
          <table:table-cell office:string-value="1481610" office:value-type="string">
            <text:p>1481610</text:p>
          </table:table-cell>
          <table:table-cell office:string-value="337390" office:value-type="string">
            <text:p>337390</text:p>
          </table:table-cell>
          <table:table-cell office:string-value="MLZ     " office:value-type="string">
            <text:p>MLZ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9" office:value-type="string">
            <text:p>20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FALC   " office:value-type="string">
            <text:p>PFALC <text:s text:c="2"/></text:p>
          </table:table-cell>
          <table:table-cell office:string-value="PANHANDLE FALCON" office:value-type="string">
            <text:p>PANHANDLE FALC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043916" office:value-type="string">
            <text:p>1043916</text:p>
          </table:table-cell>
          <table:table-cell office:string-value="56084" office:value-type="string">
            <text:p>56084</text:p>
          </table:table-cell>
          <table:table-cell office:string-value="MLZ     " office:value-type="string">
            <text:p>ML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9" office:value-type="string">
            <text:p>20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FALC   " office:value-type="string">
            <text:p>PFALC <text:s text:c="2"/></text:p>
          </table:table-cell>
          <table:table-cell office:string-value="PANHANDLE FALCON" office:value-type="string">
            <text:p>PANHANDLE FALC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043916" office:value-type="string">
            <text:p>1043916</text:p>
          </table:table-cell>
          <table:table-cell office:string-value="56084" office:value-type="string">
            <text:p>56084</text:p>
          </table:table-cell>
          <table:table-cell office:string-value="MLZ     " office:value-type="string">
            <text:p>MLZ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9" office:value-type="string">
            <text:p>20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5T18:52:28</meta:creation-date>
    <meta:editing-cycles>1</meta:editing-cycles>
    <dc:language>en</dc:language>
    <dc:creator>ZETHOU-WWEXT02P$</dc:creator>
    <dc:date>2026-04-25T18:52:28</dc:date>
    <meta:editing-duration>PT0.115S</meta:editing-duration>
  </office:meta>
</office:document-meta>
</file>