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0518" office:value-type="string">
            <text:p>10518</text:p>
          </table:table-cell>
          <table:table-cell office:string-value="209482" office:value-type="string">
            <text:p>209482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0518" office:value-type="string">
            <text:p>10518</text:p>
          </table:table-cell>
          <table:table-cell office:string-value="209482" office:value-type="string">
            <text:p>20948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55:55</meta:creation-date>
    <meta:editing-cycles>1</meta:editing-cycles>
    <dc:language>en</dc:language>
    <dc:creator>ZETHOU-WWEXT01P$</dc:creator>
    <dc:date>2026-04-25T13:55:55</dc:date>
    <meta:editing-duration>PT0.101S</meta:editing-duration>
  </office:meta>
</office:document-meta>
</file>