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658779" office:value-type="string">
            <text:p>658779</text:p>
          </table:table-cell>
          <table:table-cell office:string-value="6221" office:value-type="string">
            <text:p>622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658779" office:value-type="string">
            <text:p>658779</text:p>
          </table:table-cell>
          <table:table-cell office:string-value="6221" office:value-type="string">
            <text:p>6221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08855" office:value-type="string">
            <text:p>808855</text:p>
          </table:table-cell>
          <table:table-cell office:string-value="291145" office:value-type="string">
            <text:p>29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08855" office:value-type="string">
            <text:p>808855</text:p>
          </table:table-cell>
          <table:table-cell office:string-value="291145" office:value-type="string">
            <text:p>29114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915" office:value-type="string">
            <text:p>5915</text:p>
          </table:table-cell>
          <table:table-cell office:string-value="194085" office:value-type="string">
            <text:p>1940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40684" office:value-type="string">
            <text:p>40684</text:p>
          </table:table-cell>
          <table:table-cell office:string-value="99316" office:value-type="string">
            <text:p>993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8742" office:value-type="string">
            <text:p>158742</text:p>
          </table:table-cell>
          <table:table-cell office:string-value="291258" office:value-type="string">
            <text:p>2912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8742" office:value-type="string">
            <text:p>158742</text:p>
          </table:table-cell>
          <table:table-cell office:string-value="291258" office:value-type="string">
            <text:p>2912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2901" office:value-type="string">
            <text:p>42901</text:p>
          </table:table-cell>
          <table:table-cell office:string-value="127099" office:value-type="string">
            <text:p>127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2901" office:value-type="string">
            <text:p>42901</text:p>
          </table:table-cell>
          <table:table-cell office:string-value="127099" office:value-type="string">
            <text:p>12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4146" office:value-type="string">
            <text:p>94146</text:p>
          </table:table-cell>
          <table:table-cell office:string-value="15854" office:value-type="string">
            <text:p>158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4146" office:value-type="string">
            <text:p>94146</text:p>
          </table:table-cell>
          <table:table-cell office:string-value="15854" office:value-type="string">
            <text:p>158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001" office:value-type="string">
            <text:p>18001</text:p>
          </table:table-cell>
          <table:table-cell office:string-value="481999" office:value-type="string">
            <text:p>48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9340" office:value-type="string">
            <text:p>549340</text:p>
          </table:table-cell>
          <table:table-cell office:string-value="350660" office:value-type="string">
            <text:p>3506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9649" office:value-type="string">
            <text:p>199649</text:p>
          </table:table-cell>
          <table:table-cell office:string-value="351" office:value-type="string">
            <text:p>3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015" office:value-type="string">
            <text:p>83015</text:p>
          </table:table-cell>
          <table:table-cell office:string-value="191985" office:value-type="string">
            <text:p>191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015" office:value-type="string">
            <text:p>83015</text:p>
          </table:table-cell>
          <table:table-cell office:string-value="191985" office:value-type="string">
            <text:p>191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4467" office:value-type="string">
            <text:p>104467</text:p>
          </table:table-cell>
          <table:table-cell office:string-value="95533" office:value-type="string">
            <text:p>955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4" office:value-type="string">
            <text:p>174</text:p>
          </table:table-cell>
          <table:table-cell office:string-value="99826" office:value-type="string">
            <text:p>998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7445" office:value-type="string">
            <text:p>7445</text:p>
          </table:table-cell>
          <table:table-cell office:string-value="79555" office:value-type="string">
            <text:p>7955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7445" office:value-type="string">
            <text:p>7445</text:p>
          </table:table-cell>
          <table:table-cell office:string-value="79555" office:value-type="string">
            <text:p>7955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800" office:value-type="string">
            <text:p>1800</text:p>
          </table:table-cell>
          <table:table-cell office:string-value="66200" office:value-type="string">
            <text:p>662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21000" office:value-type="string">
            <text:p>12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6658" office:value-type="string">
            <text:p>36658</text:p>
          </table:table-cell>
          <table:table-cell office:string-value="183342" office:value-type="string">
            <text:p>1833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007" office:value-type="string">
            <text:p>1007</text:p>
          </table:table-cell>
          <table:table-cell office:string-value="10993" office:value-type="string">
            <text:p>10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2423" office:value-type="string">
            <text:p>32423</text:p>
          </table:table-cell>
          <table:table-cell office:string-value="222577" office:value-type="string">
            <text:p>2225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2423" office:value-type="string">
            <text:p>32423</text:p>
          </table:table-cell>
          <table:table-cell office:string-value="222577" office:value-type="string">
            <text:p>2225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78977" office:value-type="string">
            <text:p>278977</text:p>
          </table:table-cell>
          <table:table-cell office:string-value="721023" office:value-type="string">
            <text:p>7210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68738" office:value-type="string">
            <text:p>268738</text:p>
          </table:table-cell>
          <table:table-cell office:string-value="6262" office:value-type="string">
            <text:p>62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50234" office:value-type="string">
            <text:p>250234</text:p>
          </table:table-cell>
          <table:table-cell office:string-value="249766" office:value-type="string">
            <text:p>24976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50234" office:value-type="string">
            <text:p>250234</text:p>
          </table:table-cell>
          <table:table-cell office:string-value="249766" office:value-type="string">
            <text:p>24976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4" office:value-type="string">
            <text:p>200814</text:p>
          </table:table-cell>
          <table:table-cell office:string-value="149186" office:value-type="string">
            <text:p>14918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4" office:value-type="string">
            <text:p>200814</text:p>
          </table:table-cell>
          <table:table-cell office:string-value="149186" office:value-type="string">
            <text:p>14918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7528" office:value-type="string">
            <text:p>17528</text:p>
          </table:table-cell>
          <table:table-cell office:string-value="112472" office:value-type="string">
            <text:p>1124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7528" office:value-type="string">
            <text:p>17528</text:p>
          </table:table-cell>
          <table:table-cell office:string-value="112472" office:value-type="string">
            <text:p>112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591" office:value-type="string">
            <text:p>75591</text:p>
          </table:table-cell>
          <table:table-cell office:string-value="224409" office:value-type="string">
            <text:p>2244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591" office:value-type="string">
            <text:p>75591</text:p>
          </table:table-cell>
          <table:table-cell office:string-value="224409" office:value-type="string">
            <text:p>2244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5597" office:value-type="string">
            <text:p>125597</text:p>
          </table:table-cell>
          <table:table-cell office:string-value="294403" office:value-type="string">
            <text:p>294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9428" office:value-type="string">
            <text:p>139428</text:p>
          </table:table-cell>
          <table:table-cell office:string-value="360572" office:value-type="string">
            <text:p>3605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076" office:value-type="string">
            <text:p>10076</text:p>
          </table:table-cell>
          <table:table-cell office:string-value="244924" office:value-type="string">
            <text:p>24492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076" office:value-type="string">
            <text:p>10076</text:p>
          </table:table-cell>
          <table:table-cell office:string-value="244924" office:value-type="string">
            <text:p>24492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1138" office:value-type="string">
            <text:p>31138</text:p>
          </table:table-cell>
          <table:table-cell office:string-value="208862" office:value-type="string">
            <text:p>20886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0:46</meta:creation-date>
    <meta:editing-cycles>1</meta:editing-cycles>
    <dc:language>en</dc:language>
    <dc:creator>ZETHOU-WWEXT01P$</dc:creator>
    <dc:date>2026-04-25T17:10:48</dc:date>
    <meta:editing-duration>PT1.751S</meta:editing-duration>
  </office:meta>
</office:document-meta>
</file>