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0000" office:value-type="string">
            <text:p>92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0000" office:value-type="string">
            <text:p>310000</text:p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2000" office:value-type="string">
            <text:p>442000</text:p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7500" office:value-type="string">
            <text:p>1975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886" office:value-type="string">
            <text:p>29886</text:p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600" office:value-type="string">
            <text:p>246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346" office:value-type="string">
            <text:p>192346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425" office:value-type="string">
            <text:p>1098425</text:p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5000" office:value-type="string">
            <text:p>445000</text:p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000" office:value-type="string">
            <text:p>426000</text:p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6000" office:value-type="string">
            <text:p>186000</text:p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986" office:value-type="string">
            <text:p>15986</text:p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2500" office:value-type="string">
            <text:p>222500</text:p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0000" office:value-type="string">
            <text:p>390000</text:p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48613" office:value-type="string">
            <text:p>648613</text:p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6400" office:value-type="string">
            <text:p>316400</text:p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6000" office:value-type="string">
            <text:p>1326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0000" office:value-type="string">
            <text:p>1110000</text:p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500" office:value-type="string">
            <text:p>17500</text:p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3000" office:value-type="string">
            <text:p>573000</text:p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00" office:value-type="string">
            <text:p>325000</text:p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8425" office:value-type="string">
            <text:p>34842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2-23T22:23:16</meta:creation-date>
    <meta:editing-cycles>1</meta:editing-cycles>
    <dc:language>en</dc:language>
    <dc:creator>ZETHOU-WWEXT02P$</dc:creator>
    <dc:date>2026-02-23T22:23:16</dc:date>
    <meta:editing-duration>PT0.026S</meta:editing-duration>
  </office:meta>
</office:document-meta>
</file>