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CTIVE ENGY" office:value-type="string">
            <text:p>ACTIVE ENGY</text:p>
          </table:table-cell>
          <table:table-cell office:string-value="Active Energy ULC" office:value-type="string">
            <text:p>Active Energy ULC</text:p>
          </table:table-cell>
          <table:table-cell office:string-value="5368" office:value-type="string">
            <text:p>536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MEREN F&amp;S" office:value-type="string">
            <text:p>AMEREN F&amp;S</text:p>
          </table:table-cell>
          <table:table-cell office:string-value="Ameren Energy Fuels and Services Company" office:value-type="string">
            <text:p>Ameren Energy Fuels and Services Company</text:p>
          </table:table-cell>
          <table:table-cell office:string-value="1634" office:value-type="string">
            <text:p>163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MEREN MKTG" office:value-type="string">
            <text:p>AMEREN MKTG</text:p>
          </table:table-cell>
          <table:table-cell office:string-value="Ameren Energy Marketing Company" office:value-type="string">
            <text:p>Ameren Energy Marketing Company</text:p>
          </table:table-cell>
          <table:table-cell office:string-value="1687" office:value-type="string">
            <text:p>168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NKOR E&amp;P" office:value-type="string">
            <text:p>ANKOR E&amp;P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5414" office:value-type="string">
            <text:p>541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NKOR ENERGY" office:value-type="string">
            <text:p>ANKOR ENERGY</text:p>
          </table:table-cell>
          <table:table-cell office:string-value="ANKOR Energy LLC" office:value-type="string">
            <text:p>ANKOR Energy LLC</text:p>
          </table:table-cell>
          <table:table-cell office:string-value="14234" office:value-type="string">
            <text:p>1423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ENTAURUS EN" office:value-type="string">
            <text:p>CENTAURUS EN</text:p>
          </table:table-cell>
          <table:table-cell office:string-value="Centaurus Energy Master Fund, LP" office:value-type="string">
            <text:p>Centaurus Energy Master Fund, LP</text:p>
          </table:table-cell>
          <table:table-cell office:string-value="5306" office:value-type="string">
            <text:p>530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OMSTOCK OIL" office:value-type="string">
            <text:p>COMSTOCK OIL</text:p>
          </table:table-cell>
          <table:table-cell office:string-value="Comstock Oil &amp; Gas, LP" office:value-type="string">
            <text:p>Comstock Oil &amp; Gas, LP</text:p>
          </table:table-cell>
          <table:table-cell office:string-value="5341" office:value-type="string">
            <text:p>534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OPANOENERGY" office:value-type="string">
            <text:p>COPANOENERGY</text:p>
          </table:table-cell>
          <table:table-cell office:string-value="Copano Energy Services/Upper Gulf Coast LLC" office:value-type="string">
            <text:p>Copano Energy Services/Upper Gulf Coast LLC</text:p>
          </table:table-cell>
          <table:table-cell office:string-value="5418" office:value-type="string">
            <text:p>541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OPANO PROC" office:value-type="string">
            <text:p>COPANO PROC</text:p>
          </table:table-cell>
          <table:table-cell office:string-value="Copano Processing LLC" office:value-type="string">
            <text:p>Copano Processing LLC</text:p>
          </table:table-cell>
          <table:table-cell office:string-value="2163" office:value-type="string">
            <text:p>216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DTE METHANE" office:value-type="string">
            <text:p>DTE METHANE</text:p>
          </table:table-cell>
          <table:table-cell office:string-value="DTE Methane Resources, LLC" office:value-type="string">
            <text:p>DTE Methane Resources, LLC</text:p>
          </table:table-cell>
          <table:table-cell office:string-value="5143" office:value-type="string">
            <text:p>514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DUKE LNG SAL" office:value-type="string">
            <text:p>DUKE LNG SAL</text:p>
          </table:table-cell>
          <table:table-cell office:string-value="Duke Energy LNG Sales, Inc." office:value-type="string">
            <text:p>Duke Energy LNG Sales, Inc.</text:p>
          </table:table-cell>
          <table:table-cell office:string-value="2186" office:value-type="string">
            <text:p>218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NERGY SOURC" office:value-type="string">
            <text:p>ENERGY SOURC</text:p>
          </table:table-cell>
          <table:table-cell office:string-value="Energy Source Canada Inc." office:value-type="string">
            <text:p>Energy Source Canada Inc.</text:p>
          </table:table-cell>
          <table:table-cell office:string-value="5202" office:value-type="string">
            <text:p>520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NRG XXI GOM" office:value-type="string">
            <text:p>ENRG XXI GOM</text:p>
          </table:table-cell>
          <table:table-cell office:string-value="Energy XXI GOM, LLC" office:value-type="string">
            <text:p>Energy XXI GOM, LLC</text:p>
          </table:table-cell>
          <table:table-cell office:string-value="5109" office:value-type="string">
            <text:p>510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NSERCO ENER" office:value-type="string">
            <text:p>ENSERCO ENER</text:p>
          </table:table-cell>
          <table:table-cell office:string-value="Enserco Energy LLC" office:value-type="string">
            <text:p>Enserco Energy LLC</text:p>
          </table:table-cell>
          <table:table-cell office:string-value="1482" office:value-type="string">
            <text:p>148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HOUSING SERV" office:value-type="string">
            <text:p>HOUSING SERV</text:p>
          </table:table-cell>
          <table:table-cell office:string-value="Housing Services Corporation" office:value-type="string">
            <text:p>Housing Services Corporation</text:p>
          </table:table-cell>
          <table:table-cell office:string-value="5275" office:value-type="string">
            <text:p>527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KERR-MCGEE" office:value-type="string">
            <text:p>KERR-MCGEE</text:p>
          </table:table-cell>
          <table:table-cell office:string-value="Kerr-McGee Corporation" office:value-type="string">
            <text:p>Kerr-McGee Corporation</text:p>
          </table:table-cell>
          <table:table-cell office:string-value="1072" office:value-type="string">
            <text:p>107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242" office:value-type="string">
            <text:p>24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ANCHAC" office:value-type="string">
            <text:p>MANCHAC</text:p>
          </table:table-cell>
          <table:table-cell office:string-value="Manchac Pass Consulting, LLC" office:value-type="string">
            <text:p>Manchac Pass Consulting, LLC</text:p>
          </table:table-cell>
          <table:table-cell office:string-value="5349" office:value-type="string">
            <text:p>534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ISSION RES" office:value-type="string">
            <text:p>MISSION RES</text:p>
          </table:table-cell>
          <table:table-cell office:string-value="Mission Resources Corporation" office:value-type="string">
            <text:p>Mission Resources Corporation</text:p>
          </table:table-cell>
          <table:table-cell office:string-value="3210" office:value-type="string">
            <text:p>321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OS ENERGY" office:value-type="string">
            <text:p>POS ENERGY</text:p>
          </table:table-cell>
          <table:table-cell office:string-value="P.O.S. Energy, Inc." office:value-type="string">
            <text:p>P.O.S. Energy, Inc.</text:p>
          </table:table-cell>
          <table:table-cell office:string-value="5291" office:value-type="string">
            <text:p>529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ALMCO" office:value-type="string">
            <text:p>PALMCO</text:p>
          </table:table-cell>
          <table:table-cell office:string-value="Palmco Energy OH, LLC" office:value-type="string">
            <text:p>Palmco Energy OH, LLC</text:p>
          </table:table-cell>
          <table:table-cell office:string-value="14241" office:value-type="string">
            <text:p>1424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CS NIT OHIO" office:value-type="string">
            <text:p>PCS NIT OHIO</text:p>
          </table:table-cell>
          <table:table-cell office:string-value="PCS Nitrogen Ohio, LP, BP Amoco Chemical Company &amp; Lima Refining Company" office:value-type="string">
            <text:p>PCS Nitrogen Ohio, LP, BP Amoco Chemical Company &amp; Lima Refining Company</text:p>
          </table:table-cell>
          <table:table-cell office:string-value="1731" office:value-type="string">
            <text:p>173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ETROHAWK" office:value-type="string">
            <text:p>PETROHAWK</text:p>
          </table:table-cell>
          <table:table-cell office:string-value="Petrohawk Energy Corporation" office:value-type="string">
            <text:p>Petrohawk Energy Corporation</text:p>
          </table:table-cell>
          <table:table-cell office:string-value="5183" office:value-type="string">
            <text:p>518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ivotal Ener" office:value-type="string">
            <text:p>Pivotal Ener</text:p>
          </table:table-cell>
          <table:table-cell office:string-value="Pivotal Energy Development" office:value-type="string">
            <text:p>Pivotal Energy Development</text:p>
          </table:table-cell>
          <table:table-cell office:string-value="5603" office:value-type="string">
            <text:p>560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RAX ENERGY" office:value-type="string">
            <text:p>PRAX ENERGY</text:p>
          </table:table-cell>
          <table:table-cell office:string-value="Prax Energy Services LLC" office:value-type="string">
            <text:p>Prax Energy Services LLC</text:p>
          </table:table-cell>
          <table:table-cell office:string-value="15618" office:value-type="string">
            <text:p>1561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EMCANADA" office:value-type="string">
            <text:p>SEMCANADA</text:p>
          </table:table-cell>
          <table:table-cell office:string-value="SemCanada Energy Company" office:value-type="string">
            <text:p>SemCanada Energy Company</text:p>
          </table:table-cell>
          <table:table-cell office:string-value="1686" office:value-type="string">
            <text:p>168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ENECA RESOU" office:value-type="string">
            <text:p>SENECA RESOU</text:p>
          </table:table-cell>
          <table:table-cell office:string-value="Seneca Resources Corporation" office:value-type="string">
            <text:p>Seneca Resources Corporation</text:p>
          </table:table-cell>
          <table:table-cell office:string-value="5142" office:value-type="string">
            <text:p>514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W-GAS" office:value-type="string">
            <text:p>SW-GAS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244" office:value-type="string">
            <text:p>24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TRATEGIC EN" office:value-type="string">
            <text:p>STRATEGIC EN</text:p>
          </table:table-cell>
          <table:table-cell office:string-value="Strategic Energy Services Inc." office:value-type="string">
            <text:p>Strategic Energy Services Inc.</text:p>
          </table:table-cell>
          <table:table-cell office:string-value="14211" office:value-type="string">
            <text:p>1421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UPERIOR-GAS" office:value-type="string">
            <text:p>SUPERIOR-GAS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283" office:value-type="string">
            <text:p>128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TWIN EAGLE" office:value-type="string">
            <text:p>TWIN EAGLE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5587" office:value-type="string">
            <text:p>558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US G&amp;E" office:value-type="string">
            <text:p>US G&amp;E</text:p>
          </table:table-cell>
          <table:table-cell office:string-value="U.S. Gas &amp; Electric, Inc." office:value-type="string">
            <text:p>U.S. Gas &amp; Electric, Inc.</text:p>
          </table:table-cell>
          <table:table-cell office:string-value="5541" office:value-type="string">
            <text:p>554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XH LLC" office:value-type="string">
            <text:p>XH LLC</text:p>
          </table:table-cell>
          <table:table-cell office:string-value="XH, LLC" office:value-type="string">
            <text:p>XH, LLC</text:p>
          </table:table-cell>
          <table:table-cell office:string-value="1824" office:value-type="string">
            <text:p>182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XTO OFFSHORE" office:value-type="string">
            <text:p>XTO OFFSHORE</text:p>
          </table:table-cell>
          <table:table-cell office:string-value="XTO Offshore Inc." office:value-type="string">
            <text:p>XTO Offshore Inc.</text:p>
          </table:table-cell>
          <table:table-cell office:string-value="1038" office:value-type="string">
            <text:p>103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8T07:14:07</meta:creation-date>
    <meta:editing-cycles>1</meta:editing-cycles>
    <dc:language>en</dc:language>
    <dc:creator>ZETHOU-WWEXT03P$</dc:creator>
    <dc:date>2024-05-18T07:14:07</dc:date>
    <meta:editing-duration>PT0.076S</meta:editing-duration>
  </office:meta>
</office:document-meta>
</file>