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9540" office:value-type="string">
            <text:p>1022.9540</text:p>
          </table:table-cell>
          <table:table-cell office:string-value="1.0801" office:value-type="string">
            <text:p>1.0801</text:p>
          </table:table-cell>
          <table:table-cell office:string-value="0.5304" office:value-type="string">
            <text:p>0.5304</text:p>
          </table:table-cell>
          <table:table-cell office:string-value="0.5834" office:value-type="string">
            <text:p>0.5834</text:p>
          </table:table-cell>
          <table:table-cell office:string-value="95.4490" office:value-type="string">
            <text:p>95.4490</text:p>
          </table:table-cell>
          <table:table-cell office:string-value="2.7019" office:value-type="string">
            <text:p>2.7019</text:p>
          </table:table-cell>
          <table:table-cell office:string-value="0.1680" office:value-type="string">
            <text:p>0.1680</text:p>
          </table:table-cell>
          <table:table-cell office:string-value="0.0309" office:value-type="string">
            <text:p>0.0309</text:p>
          </table:table-cell>
          <table:table-cell office:string-value="0.0204" office:value-type="string">
            <text:p>0.0204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207" office:value-type="string">
            <text:p>1339.5207</text:p>
          </table:table-cell>
          <table:table-cell office:string-value="-38.6191" office:value-type="string">
            <text:p>-38.619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3.6619" office:value-type="string">
            <text:p>1023.6619</text:p>
          </table:table-cell>
          <table:table-cell office:string-value="1.0122" office:value-type="string">
            <text:p>1.0122</text:p>
          </table:table-cell>
          <table:table-cell office:string-value="0.5223" office:value-type="string">
            <text:p>0.5223</text:p>
          </table:table-cell>
          <table:table-cell office:string-value="0.5826" office:value-type="string">
            <text:p>0.5826</text:p>
          </table:table-cell>
          <table:table-cell office:string-value="95.5706" office:value-type="string">
            <text:p>95.5706</text:p>
          </table:table-cell>
          <table:table-cell office:string-value="2.6558" office:value-type="string">
            <text:p>2.6558</text:p>
          </table:table-cell>
          <table:table-cell office:string-value="0.1666" office:value-type="string">
            <text:p>0.1666</text:p>
          </table:table-cell>
          <table:table-cell office:string-value="0.0267" office:value-type="string">
            <text:p>0.0267</text:p>
          </table:table-cell>
          <table:table-cell office:string-value="0.0221" office:value-type="string">
            <text:p>0.0221</text:p>
          </table:table-cell>
          <table:table-cell office:string-value="0.0077" office:value-type="string">
            <text:p>0.0077</text:p>
          </table:table-cell>
          <table:table-cell office:string-value="0.0045" office:value-type="string">
            <text:p>0.004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1736" office:value-type="string">
            <text:p>1341.1736</text:p>
          </table:table-cell>
          <table:table-cell office:string-value="-31.9644" office:value-type="string">
            <text:p>-31.964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4.8159" office:value-type="string">
            <text:p>1024.8159</text:p>
          </table:table-cell>
          <table:table-cell office:string-value="1.1039" office:value-type="string">
            <text:p>1.1039</text:p>
          </table:table-cell>
          <table:table-cell office:string-value="0.5303" office:value-type="string">
            <text:p>0.5303</text:p>
          </table:table-cell>
          <table:table-cell office:string-value="0.5849" office:value-type="string">
            <text:p>0.5849</text:p>
          </table:table-cell>
          <table:table-cell office:string-value="95.3526" office:value-type="string">
            <text:p>95.3526</text:p>
          </table:table-cell>
          <table:table-cell office:string-value="2.6613" office:value-type="string">
            <text:p>2.6613</text:p>
          </table:table-cell>
          <table:table-cell office:string-value="0.2366" office:value-type="string">
            <text:p>0.2366</text:p>
          </table:table-cell>
          <table:table-cell office:string-value="0.0495" office:value-type="string">
            <text:p>0.0495</text:p>
          </table:table-cell>
          <table:table-cell office:string-value="0.0347" office:value-type="string">
            <text:p>0.0347</text:p>
          </table:table-cell>
          <table:table-cell office:string-value="0.0120" office:value-type="string">
            <text:p>0.0120</text:p>
          </table:table-cell>
          <table:table-cell office:string-value="0.0052" office:value-type="string">
            <text:p>0.0052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9.9930" office:value-type="string">
            <text:p>1339.9930</text:p>
          </table:table-cell>
          <table:table-cell office:string-value="-27.1121" office:value-type="string">
            <text:p>-27.112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0695" office:value-type="string">
            <text:p>1023.0695</text:p>
          </table:table-cell>
          <table:table-cell office:string-value="1.0128" office:value-type="string">
            <text:p>1.0128</text:p>
          </table:table-cell>
          <table:table-cell office:string-value="0.4986" office:value-type="string">
            <text:p>0.4986</text:p>
          </table:table-cell>
          <table:table-cell office:string-value="0.5819" office:value-type="string">
            <text:p>0.5819</text:p>
          </table:table-cell>
          <table:table-cell office:string-value="95.6854" office:value-type="string">
            <text:p>95.6854</text:p>
          </table:table-cell>
          <table:table-cell office:string-value="2.5706" office:value-type="string">
            <text:p>2.5706</text:p>
          </table:table-cell>
          <table:table-cell office:string-value="0.1644" office:value-type="string">
            <text:p>0.1644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116" office:value-type="string">
            <text:p>1341.1116</text:p>
          </table:table-cell>
          <table:table-cell office:string-value="-35.6455" office:value-type="string">
            <text:p>-35.645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2234" office:value-type="string">
            <text:p>1022.2234</text:p>
          </table:table-cell>
          <table:table-cell office:string-value="1.0200" office:value-type="string">
            <text:p>1.0200</text:p>
          </table:table-cell>
          <table:table-cell office:string-value="0.5679" office:value-type="string">
            <text:p>0.5679</text:p>
          </table:table-cell>
          <table:table-cell office:string-value="0.5823" office:value-type="string">
            <text:p>0.5823</text:p>
          </table:table-cell>
          <table:table-cell office:string-value="95.6268" office:value-type="string">
            <text:p>95.6268</text:p>
          </table:table-cell>
          <table:table-cell office:string-value="2.5539" office:value-type="string">
            <text:p>2.5539</text:p>
          </table:table-cell>
          <table:table-cell office:string-value="0.1600" office:value-type="string">
            <text:p>0.1600</text:p>
          </table:table-cell>
          <table:table-cell office:string-value="0.0267" office:value-type="string">
            <text:p>0.0267</text:p>
          </table:table-cell>
          <table:table-cell office:string-value="0.0203" office:value-type="string">
            <text:p>0.0203</text:p>
          </table:table-cell>
          <table:table-cell office:string-value="0.0081" office:value-type="string">
            <text:p>0.0081</text:p>
          </table:table-cell>
          <table:table-cell office:string-value="0.0042" office:value-type="string">
            <text:p>0.0042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6406" office:value-type="string">
            <text:p>1339.6406</text:p>
          </table:table-cell>
          <table:table-cell office:string-value="-31.0418" office:value-type="string">
            <text:p>-31.041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2.3146" office:value-type="string">
            <text:p>1022.3146</text:p>
          </table:table-cell>
          <table:table-cell office:string-value="1.0210" office:value-type="string">
            <text:p>1.0210</text:p>
          </table:table-cell>
          <table:table-cell office:string-value="0.5269" office:value-type="string">
            <text:p>0.5269</text:p>
          </table:table-cell>
          <table:table-cell office:string-value="0.5819" office:value-type="string">
            <text:p>0.5819</text:p>
          </table:table-cell>
          <table:table-cell office:string-value="95.7138" office:value-type="string">
            <text:p>95.7138</text:p>
          </table:table-cell>
          <table:table-cell office:string-value="2.5033" office:value-type="string">
            <text:p>2.5033</text:p>
          </table:table-cell>
          <table:table-cell office:string-value="0.1626" office:value-type="string">
            <text:p>0.1626</text:p>
          </table:table-cell>
          <table:table-cell office:string-value="0.0269" office:value-type="string">
            <text:p>0.0269</text:p>
          </table:table-cell>
          <table:table-cell office:string-value="0.0209" office:value-type="string">
            <text:p>0.0209</text:p>
          </table:table-cell>
          <table:table-cell office:string-value="0.0080" office:value-type="string">
            <text:p>0.0080</text:p>
          </table:table-cell>
          <table:table-cell office:string-value="0.0042" office:value-type="string">
            <text:p>0.0042</text:p>
          </table:table-cell>
          <table:table-cell office:string-value="0.0125" office:value-type="string">
            <text:p>0.0125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0.1446" office:value-type="string">
            <text:p>-30.144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9.7186" office:value-type="string">
            <text:p>1029.7186</text:p>
          </table:table-cell>
          <table:table-cell office:string-value="1.1077" office:value-type="string">
            <text:p>1.1077</text:p>
          </table:table-cell>
          <table:table-cell office:string-value="0.4759" office:value-type="string">
            <text:p>0.4759</text:p>
          </table:table-cell>
          <table:table-cell office:string-value="0.5869" office:value-type="string">
            <text:p>0.5869</text:p>
          </table:table-cell>
          <table:table-cell office:string-value="95.1508" office:value-type="string">
            <text:p>95.1508</text:p>
          </table:table-cell>
          <table:table-cell office:string-value="2.6928" office:value-type="string">
            <text:p>2.6928</text:p>
          </table:table-cell>
          <table:table-cell office:string-value="0.3720" office:value-type="string">
            <text:p>0.3720</text:p>
          </table:table-cell>
          <table:table-cell office:string-value="0.0876" office:value-type="string">
            <text:p>0.0876</text:p>
          </table:table-cell>
          <table:table-cell office:string-value="0.0632" office:value-type="string">
            <text:p>0.0632</text:p>
          </table:table-cell>
          <table:table-cell office:string-value="0.0209" office:value-type="string">
            <text:p>0.0209</text:p>
          </table:table-cell>
          <table:table-cell office:string-value="0.0088" office:value-type="string">
            <text:p>0.008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8296" office:value-type="string">
            <text:p>1342.8296</text:p>
          </table:table-cell>
          <table:table-cell office:string-value="-77.0494" office:value-type="string">
            <text:p>-77.049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5.6477" office:value-type="string">
            <text:p>1025.6477</text:p>
          </table:table-cell>
          <table:table-cell office:string-value="1.0385" office:value-type="string">
            <text:p>1.0385</text:p>
          </table:table-cell>
          <table:table-cell office:string-value="0.5128" office:value-type="string">
            <text:p>0.5128</text:p>
          </table:table-cell>
          <table:table-cell office:string-value="0.5842" office:value-type="string">
            <text:p>0.5842</text:p>
          </table:table-cell>
          <table:table-cell office:string-value="95.4003" office:value-type="string">
            <text:p>95.4003</text:p>
          </table:table-cell>
          <table:table-cell office:string-value="2.7144" office:value-type="string">
            <text:p>2.7144</text:p>
          </table:table-cell>
          <table:table-cell office:string-value="0.2304" office:value-type="string">
            <text:p>0.2304</text:p>
          </table:table-cell>
          <table:table-cell office:string-value="0.0437" office:value-type="string">
            <text:p>0.0437</text:p>
          </table:table-cell>
          <table:table-cell office:string-value="0.0323" office:value-type="string">
            <text:p>0.0323</text:p>
          </table:table-cell>
          <table:table-cell office:string-value="0.0109" office:value-type="string">
            <text:p>0.0109</text:p>
          </table:table-cell>
          <table:table-cell office:string-value="0.0051" office:value-type="string">
            <text:p>0.005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9367" office:value-type="string">
            <text:p>1341.9367</text:p>
          </table:table-cell>
          <table:table-cell office:string-value="-31.1322" office:value-type="string">
            <text:p>-31.132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4.9575" office:value-type="string">
            <text:p>1024.9575</text:p>
          </table:table-cell>
          <table:table-cell office:string-value="1.0024" office:value-type="string">
            <text:p>1.0024</text:p>
          </table:table-cell>
          <table:table-cell office:string-value="0.3979" office:value-type="string">
            <text:p>0.3979</text:p>
          </table:table-cell>
          <table:table-cell office:string-value="0.5819" office:value-type="string">
            <text:p>0.5819</text:p>
          </table:table-cell>
          <table:table-cell office:string-value="95.7330" office:value-type="string">
            <text:p>95.7330</text:p>
          </table:table-cell>
          <table:table-cell office:string-value="2.6180" office:value-type="string">
            <text:p>2.6180</text:p>
          </table:table-cell>
          <table:table-cell office:string-value="0.1680" office:value-type="string">
            <text:p>0.1680</text:p>
          </table:table-cell>
          <table:table-cell office:string-value="0.0313" office:value-type="string">
            <text:p>0.0313</text:p>
          </table:table-cell>
          <table:table-cell office:string-value="0.0236" office:value-type="string">
            <text:p>0.0236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3.6196" office:value-type="string">
            <text:p>1343.6196</text:p>
          </table:table-cell>
          <table:table-cell office:string-value="-31.6674" office:value-type="string">
            <text:p>-31.667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7109" office:value-type="string">
            <text:p>1026.7109</text:p>
          </table:table-cell>
          <table:table-cell office:string-value="1.1087" office:value-type="string">
            <text:p>1.1087</text:p>
          </table:table-cell>
          <table:table-cell office:string-value="0.1544" office:value-type="string">
            <text:p>0.1544</text:p>
          </table:table-cell>
          <table:table-cell office:string-value="0.5822" office:value-type="string">
            <text:p>0.5822</text:p>
          </table:table-cell>
          <table:table-cell office:string-value="95.7790" office:value-type="string">
            <text:p>95.7790</text:p>
          </table:table-cell>
          <table:table-cell office:string-value="2.7305" office:value-type="string">
            <text:p>2.7305</text:p>
          </table:table-cell>
          <table:table-cell office:string-value="0.1637" office:value-type="string">
            <text:p>0.1637</text:p>
          </table:table-cell>
          <table:table-cell office:string-value="0.0245" office:value-type="string">
            <text:p>0.0245</text:p>
          </table:table-cell>
          <table:table-cell office:string-value="0.0190" office:value-type="string">
            <text:p>0.0190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5.6374" office:value-type="string">
            <text:p>1345.6374</text:p>
          </table:table-cell>
          <table:table-cell office:string-value="-35.9745" office:value-type="string">
            <text:p>-35.974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8.6018" office:value-type="string">
            <text:p>1008.6018</text:p>
          </table:table-cell>
          <table:table-cell office:string-value="1.1253" office:value-type="string">
            <text:p>1.1253</text:p>
          </table:table-cell>
          <table:table-cell office:string-value="0.1879" office:value-type="string">
            <text:p>0.1879</text:p>
          </table:table-cell>
          <table:table-cell office:string-value="0.5713" office:value-type="string">
            <text:p>0.5713</text:p>
          </table:table-cell>
          <table:table-cell office:string-value="97.9734" office:value-type="string">
            <text:p>97.9734</text:p>
          </table:table-cell>
          <table:table-cell office:string-value="0.5813" office:value-type="string">
            <text:p>0.5813</text:p>
          </table:table-cell>
          <table:table-cell office:string-value="0.0600" office:value-type="string">
            <text:p>0.0600</text:p>
          </table:table-cell>
          <table:table-cell office:string-value="0.0172" office:value-type="string">
            <text:p>0.0172</text:p>
          </table:table-cell>
          <table:table-cell office:string-value="0.0170" office:value-type="string">
            <text:p>0.0170</text:p>
          </table:table-cell>
          <table:table-cell office:string-value="0.0098" office:value-type="string">
            <text:p>0.0098</text:p>
          </table:table-cell>
          <table:table-cell office:string-value="0.0063" office:value-type="string">
            <text:p>0.0063</text:p>
          </table:table-cell>
          <table:table-cell office:string-value="0.0217" office:value-type="string">
            <text:p>0.0217</text:p>
          </table:table-cell>
          <table:table-cell office:string-value="0.0077" office:value-type="string">
            <text:p>0.0077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1334.4402" office:value-type="string">
            <text:p>1334.4402</text:p>
          </table:table-cell>
          <table:table-cell office:string-value="-18.2019" office:value-type="string">
            <text:p>-18.201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9.8887" office:value-type="string">
            <text:p>1019.8887</text:p>
          </table:table-cell>
          <table:table-cell office:string-value="1.0360" office:value-type="string">
            <text:p>1.0360</text:p>
          </table:table-cell>
          <table:table-cell office:string-value="0.8054" office:value-type="string">
            <text:p>0.8054</text:p>
          </table:table-cell>
          <table:table-cell office:string-value="0.5836" office:value-type="string">
            <text:p>0.5836</text:p>
          </table:table-cell>
          <table:table-cell office:string-value="95.2449" office:value-type="string">
            <text:p>95.2449</text:p>
          </table:table-cell>
          <table:table-cell office:string-value="2.7391" office:value-type="string">
            <text:p>2.7391</text:p>
          </table:table-cell>
          <table:table-cell office:string-value="0.1233" office:value-type="string">
            <text:p>0.1233</text:p>
          </table:table-cell>
          <table:table-cell office:string-value="0.0210" office:value-type="string">
            <text:p>0.0210</text:p>
          </table:table-cell>
          <table:table-cell office:string-value="0.0151" office:value-type="string">
            <text:p>0.0151</text:p>
          </table:table-cell>
          <table:table-cell office:string-value="0.0059" office:value-type="string">
            <text:p>0.0059</text:p>
          </table:table-cell>
          <table:table-cell office:string-value="0.0026" office:value-type="string">
            <text:p>0.0026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5.1315" office:value-type="string">
            <text:p>1335.1315</text:p>
          </table:table-cell>
          <table:table-cell office:string-value="-43.3733" office:value-type="string">
            <text:p>-43.373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1.8977" office:value-type="string">
            <text:p>1011.8977</text:p>
          </table:table-cell>
          <table:table-cell office:string-value="1.3935" office:value-type="string">
            <text:p>1.3935</text:p>
          </table:table-cell>
          <table:table-cell office:string-value="0.0823" office:value-type="string">
            <text:p>0.0823</text:p>
          </table:table-cell>
          <table:table-cell office:string-value="0.5766" office:value-type="string">
            <text:p>0.5766</text:p>
          </table:table-cell>
          <table:table-cell office:string-value="97.2059" office:value-type="string">
            <text:p>97.2059</text:p>
          </table:table-cell>
          <table:table-cell office:string-value="1.1296" office:value-type="string">
            <text:p>1.1296</text:p>
          </table:table-cell>
          <table:table-cell office:string-value="0.1111" office:value-type="string">
            <text:p>0.1111</text:p>
          </table:table-cell>
          <table:table-cell office:string-value="0.0259" office:value-type="string">
            <text:p>0.0259</text:p>
          </table:table-cell>
          <table:table-cell office:string-value="0.0220" office:value-type="string">
            <text:p>0.0220</text:p>
          </table:table-cell>
          <table:table-cell office:string-value="0.0112" office:value-type="string">
            <text:p>0.0112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2.6296" office:value-type="string">
            <text:p>1332.6296</text:p>
          </table:table-cell>
          <table:table-cell office:string-value="-29.1916" office:value-type="string">
            <text:p>-29.191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7.0693" office:value-type="string">
            <text:p>1017.0693</text:p>
          </table:table-cell>
          <table:table-cell office:string-value="1.4608" office:value-type="string">
            <text:p>1.4608</text:p>
          </table:table-cell>
          <table:table-cell office:string-value="0.2048" office:value-type="string">
            <text:p>0.2048</text:p>
          </table:table-cell>
          <table:table-cell office:string-value="0.5823" office:value-type="string">
            <text:p>0.5823</text:p>
          </table:table-cell>
          <table:table-cell office:string-value="96.2750" office:value-type="string">
            <text:p>96.2750</text:p>
          </table:table-cell>
          <table:table-cell office:string-value="1.7468" office:value-type="string">
            <text:p>1.7468</text:p>
          </table:table-cell>
          <table:table-cell office:string-value="0.1907" office:value-type="string">
            <text:p>0.1907</text:p>
          </table:table-cell>
          <table:table-cell office:string-value="0.0515" office:value-type="string">
            <text:p>0.0515</text:p>
          </table:table-cell>
          <table:table-cell office:string-value="0.0318" office:value-type="string">
            <text:p>0.0318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7" office:value-type="string">
            <text:p>0.0187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2.8823" office:value-type="string">
            <text:p>1332.8823</text:p>
          </table:table-cell>
          <table:table-cell office:string-value="-20.5374" office:value-type="string">
            <text:p>-20.537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5209" office:value-type="string">
            <text:p>1004.5209</text:p>
          </table:table-cell>
          <table:table-cell office:string-value="1.3515" office:value-type="string">
            <text:p>1.3515</text:p>
          </table:table-cell>
          <table:table-cell office:string-value="0.0462" office:value-type="string">
            <text:p>0.0462</text:p>
          </table:table-cell>
          <table:table-cell office:string-value="0.5708" office:value-type="string">
            <text:p>0.5708</text:p>
          </table:table-cell>
          <table:table-cell office:string-value="98.1122" office:value-type="string">
            <text:p>98.1122</text:p>
          </table:table-cell>
          <table:table-cell office:string-value="0.4360" office:value-type="string">
            <text:p>0.4360</text:p>
          </table:table-cell>
          <table:table-cell office:string-value="0.0352" office:value-type="string">
            <text:p>0.0352</text:p>
          </table:table-cell>
          <table:table-cell office:string-value="0.0091" office:value-type="string">
            <text:p>0.0091</text:p>
          </table:table-cell>
          <table:table-cell office:string-value="0.0054" office:value-type="string">
            <text:p>0.005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23" office:value-type="string">
            <text:p>0.0023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29.6012" office:value-type="string">
            <text:p>1329.6012</text:p>
          </table:table-cell>
          <table:table-cell office:string-value="-65.4978" office:value-type="string">
            <text:p>-65.497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20.2813" office:value-type="string">
            <text:p>1120.2813</text:p>
          </table:table-cell>
          <table:table-cell office:string-value="1.3405" office:value-type="string">
            <text:p>1.3405</text:p>
          </table:table-cell>
          <table:table-cell office:string-value="0.2361" office:value-type="string">
            <text:p>0.2361</text:p>
          </table:table-cell>
          <table:table-cell office:string-value="0.6468" office:value-type="string">
            <text:p>0.6468</text:p>
          </table:table-cell>
          <table:table-cell office:string-value="89.3768" office:value-type="string">
            <text:p>89.3768</text:p>
          </table:table-cell>
          <table:table-cell office:string-value="4.9998" office:value-type="string">
            <text:p>4.9998</text:p>
          </table:table-cell>
          <table:table-cell office:string-value="2.1692" office:value-type="string">
            <text:p>2.1692</text:p>
          </table:table-cell>
          <table:table-cell office:string-value="0.7150" office:value-type="string">
            <text:p>0.7150</text:p>
          </table:table-cell>
          <table:table-cell office:string-value="0.5559" office:value-type="string">
            <text:p>0.5559</text:p>
          </table:table-cell>
          <table:table-cell office:string-value="0.2152" office:value-type="string">
            <text:p>0.2152</text:p>
          </table:table-cell>
          <table:table-cell office:string-value="0.1360" office:value-type="string">
            <text:p>0.1360</text:p>
          </table:table-cell>
          <table:table-cell office:string-value="0.2555" office:value-type="string">
            <text:p>0.2555</text:p>
          </table:table-cell>
          <table:table-cell office:string-value="0.0903" office:value-type="string">
            <text:p>0.0903</text:p>
          </table:table-cell>
          <table:table-cell office:string-value="0.0439" office:value-type="string">
            <text:p>0.0439</text:p>
          </table:table-cell>
          <table:table-cell office:string-value="0.0000" office:value-type="string">
            <text:p>0.0000</text:p>
          </table:table-cell>
          <table:table-cell office:string-value="1392.9349" office:value-type="string">
            <text:p>1392.9349</text:p>
          </table:table-cell>
          <table:table-cell office:string-value="0.0000" office:value-type="string">
            <text:p>0.0000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9631" office:value-type="string">
            <text:p>1022.9631</text:p>
          </table:table-cell>
          <table:table-cell office:string-value="1.0230" office:value-type="string">
            <text:p>1.0230</text:p>
          </table:table-cell>
          <table:table-cell office:string-value="0.6045" office:value-type="string">
            <text:p>0.6045</text:p>
          </table:table-cell>
          <table:table-cell office:string-value="0.5832" office:value-type="string">
            <text:p>0.5832</text:p>
          </table:table-cell>
          <table:table-cell office:string-value="95.4111" office:value-type="string">
            <text:p>95.4111</text:p>
          </table:table-cell>
          <table:table-cell office:string-value="2.7386" office:value-type="string">
            <text:p>2.7386</text:p>
          </table:table-cell>
          <table:table-cell office:string-value="0.1595" office:value-type="string">
            <text:p>0.1595</text:p>
          </table:table-cell>
          <table:table-cell office:string-value="0.0243" office:value-type="string">
            <text:p>0.0243</text:p>
          </table:table-cell>
          <table:table-cell office:string-value="0.0204" office:value-type="string">
            <text:p>0.0204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18" office:value-type="string">
            <text:p>1339.5718</text:p>
          </table:table-cell>
          <table:table-cell office:string-value="-39.1864" office:value-type="string">
            <text:p>-39.186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3.6514" office:value-type="string">
            <text:p>1023.6514</text:p>
          </table:table-cell>
          <table:table-cell office:string-value="1.0098" office:value-type="string">
            <text:p>1.0098</text:p>
          </table:table-cell>
          <table:table-cell office:string-value="0.5997" office:value-type="string">
            <text:p>0.5997</text:p>
          </table:table-cell>
          <table:table-cell office:string-value="0.5833" office:value-type="string">
            <text:p>0.5833</text:p>
          </table:table-cell>
          <table:table-cell office:string-value="95.3848" office:value-type="string">
            <text:p>95.3848</text:p>
          </table:table-cell>
          <table:table-cell office:string-value="2.7678" office:value-type="string">
            <text:p>2.7678</text:p>
          </table:table-cell>
          <table:table-cell office:string-value="0.1724" office:value-type="string">
            <text:p>0.1724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2717" office:value-type="string">
            <text:p>1340.2717</text:p>
          </table:table-cell>
          <table:table-cell office:string-value="-34.4404" office:value-type="string">
            <text:p>-34.440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9.5175" office:value-type="string">
            <text:p>1019.5175</text:p>
          </table:table-cell>
          <table:table-cell office:string-value="0.1949" office:value-type="string">
            <text:p>0.1949</text:p>
          </table:table-cell>
          <table:table-cell office:string-value="0.6016" office:value-type="string">
            <text:p>0.6016</text:p>
          </table:table-cell>
          <table:table-cell office:string-value="0.5676" office:value-type="string">
            <text:p>0.5676</text:p>
          </table:table-cell>
          <table:table-cell office:string-value="97.5655" office:value-type="string">
            <text:p>97.5655</text:p>
          </table:table-cell>
          <table:table-cell office:string-value="1.5687" office:value-type="string">
            <text:p>1.5687</text:p>
          </table:table-cell>
          <table:table-cell office:string-value="0.0539" office:value-type="string">
            <text:p>0.0539</text:p>
          </table:table-cell>
          <table:table-cell office:string-value="0.0049" office:value-type="string">
            <text:p>0.0049</text:p>
          </table:table-cell>
          <table:table-cell office:string-value="0.0055" office:value-type="string">
            <text:p>0.0055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3.2659" office:value-type="string">
            <text:p>1353.2659</text:p>
          </table:table-cell>
          <table:table-cell office:string-value="-69.0906" office:value-type="string">
            <text:p>-69.090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4333" office:value-type="string">
            <text:p>1022.4333</text:p>
          </table:table-cell>
          <table:table-cell office:string-value="1.0317" office:value-type="string">
            <text:p>1.0317</text:p>
          </table:table-cell>
          <table:table-cell office:string-value="0.5868" office:value-type="string">
            <text:p>0.5868</text:p>
          </table:table-cell>
          <table:table-cell office:string-value="0.5828" office:value-type="string">
            <text:p>0.5828</text:p>
          </table:table-cell>
          <table:table-cell office:string-value="95.4947" office:value-type="string">
            <text:p>95.4947</text:p>
          </table:table-cell>
          <table:table-cell office:string-value="2.6676" office:value-type="string">
            <text:p>2.6676</text:p>
          </table:table-cell>
          <table:table-cell office:string-value="0.1586" office:value-type="string">
            <text:p>0.1586</text:p>
          </table:table-cell>
          <table:table-cell office:string-value="0.0243" office:value-type="string">
            <text:p>0.0243</text:p>
          </table:table-cell>
          <table:table-cell office:string-value="0.0177" office:value-type="string">
            <text:p>0.0177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200" office:value-type="string">
            <text:p>1339.3200</text:p>
          </table:table-cell>
          <table:table-cell office:string-value="-38.5215" office:value-type="string">
            <text:p>-38.521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1337" office:value-type="string">
            <text:p>1023.1337</text:p>
          </table:table-cell>
          <table:table-cell office:string-value="1.0567" office:value-type="string">
            <text:p>1.0567</text:p>
          </table:table-cell>
          <table:table-cell office:string-value="0.5494" office:value-type="string">
            <text:p>0.5494</text:p>
          </table:table-cell>
          <table:table-cell office:string-value="0.5833" office:value-type="string">
            <text:p>0.5833</text:p>
          </table:table-cell>
          <table:table-cell office:string-value="95.5151" office:value-type="string">
            <text:p>95.5151</text:p>
          </table:table-cell>
          <table:table-cell office:string-value="2.6002" office:value-type="string">
            <text:p>2.6002</text:p>
          </table:table-cell>
          <table:table-cell office:string-value="0.1978" office:value-type="string">
            <text:p>0.1978</text:p>
          </table:table-cell>
          <table:table-cell office:string-value="0.0335" office:value-type="string">
            <text:p>0.0335</text:p>
          </table:table-cell>
          <table:table-cell office:string-value="0.0242" office:value-type="string">
            <text:p>0.0242</text:p>
          </table:table-cell>
          <table:table-cell office:string-value="0.0087" office:value-type="string">
            <text:p>0.0087</text:p>
          </table:table-cell>
          <table:table-cell office:string-value="0.0034" office:value-type="string">
            <text:p>0.0034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7264" office:value-type="string">
            <text:p>1339.7264</text:p>
          </table:table-cell>
          <table:table-cell office:string-value="-32.6134" office:value-type="string">
            <text:p>-32.613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0.1628" office:value-type="string">
            <text:p>1020.1628</text:p>
          </table:table-cell>
          <table:table-cell office:string-value="0.0420" office:value-type="string">
            <text:p>0.0420</text:p>
          </table:table-cell>
          <table:table-cell office:string-value="1.4224" office:value-type="string">
            <text:p>1.4224</text:p>
          </table:table-cell>
          <table:table-cell office:string-value="0.5742" office:value-type="string">
            <text:p>0.5742</text:p>
          </table:table-cell>
          <table:table-cell office:string-value="95.9486" office:value-type="string">
            <text:p>95.9486</text:p>
          </table:table-cell>
          <table:table-cell office:string-value="2.4843" office:value-type="string">
            <text:p>2.4843</text:p>
          </table:table-cell>
          <table:table-cell office:string-value="0.0927" office:value-type="string">
            <text:p>0.0927</text:p>
          </table:table-cell>
          <table:table-cell office:string-value="0.0035" office:value-type="string">
            <text:p>0.0035</text:p>
          </table:table-cell>
          <table:table-cell office:string-value="0.0047" office:value-type="string">
            <text:p>0.0047</text:p>
          </table:table-cell>
          <table:table-cell office:string-value="0.0009" office:value-type="string">
            <text:p>0.0009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6.2748" office:value-type="string">
            <text:p>1346.2748</text:p>
          </table:table-cell>
          <table:table-cell office:string-value="-105.6813" office:value-type="string">
            <text:p>-105.681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6149" office:value-type="string">
            <text:p>1023.6149</text:p>
          </table:table-cell>
          <table:table-cell office:string-value="1.0170" office:value-type="string">
            <text:p>1.0170</text:p>
          </table:table-cell>
          <table:table-cell office:string-value="0.5066" office:value-type="string">
            <text:p>0.5066</text:p>
          </table:table-cell>
          <table:table-cell office:string-value="0.5825" office:value-type="string">
            <text:p>0.5825</text:p>
          </table:table-cell>
          <table:table-cell office:string-value="95.5611" office:value-type="string">
            <text:p>95.5611</text:p>
          </table:table-cell>
          <table:table-cell office:string-value="2.6900" office:value-type="string">
            <text:p>2.6900</text:p>
          </table:table-cell>
          <table:table-cell office:string-value="0.1648" office:value-type="string">
            <text:p>0.1648</text:p>
          </table:table-cell>
          <table:table-cell office:string-value="0.0254" office:value-type="string">
            <text:p>0.0254</text:p>
          </table:table-cell>
          <table:table-cell office:string-value="0.0180" office:value-type="string">
            <text:p>0.0180</text:p>
          </table:table-cell>
          <table:table-cell office:string-value="0.0064" office:value-type="string">
            <text:p>0.0064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2715" office:value-type="string">
            <text:p>1341.2715</text:p>
          </table:table-cell>
          <table:table-cell office:string-value="-39.4763" office:value-type="string">
            <text:p>-39.476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4.1917" office:value-type="string">
            <text:p>1024.1917</text:p>
          </table:table-cell>
          <table:table-cell office:string-value="1.0104" office:value-type="string">
            <text:p>1.0104</text:p>
          </table:table-cell>
          <table:table-cell office:string-value="0.5333" office:value-type="string">
            <text:p>0.5333</text:p>
          </table:table-cell>
          <table:table-cell office:string-value="0.5830" office:value-type="string">
            <text:p>0.5830</text:p>
          </table:table-cell>
          <table:table-cell office:string-value="95.4924" office:value-type="string">
            <text:p>95.4924</text:p>
          </table:table-cell>
          <table:table-cell office:string-value="2.7140" office:value-type="string">
            <text:p>2.7140</text:p>
          </table:table-cell>
          <table:table-cell office:string-value="0.1756" office:value-type="string">
            <text:p>0.1756</text:p>
          </table:table-cell>
          <table:table-cell office:string-value="0.0277" office:value-type="string">
            <text:p>0.0277</text:p>
          </table:table-cell>
          <table:table-cell office:string-value="0.0228" office:value-type="string">
            <text:p>0.0228</text:p>
          </table:table-cell>
          <table:table-cell office:string-value="0.0076" office:value-type="string">
            <text:p>0.0076</text:p>
          </table:table-cell>
          <table:table-cell office:string-value="0.0049" office:value-type="string">
            <text:p>0.0049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41.3856" office:value-type="string">
            <text:p>1341.3856</text:p>
          </table:table-cell>
          <table:table-cell office:string-value="-9.8541" office:value-type="string">
            <text:p>-9.854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2.0319" office:value-type="string">
            <text:p>992.0319</text:p>
          </table:table-cell>
          <table:table-cell office:string-value="1.6055" office:value-type="string">
            <text:p>1.6055</text:p>
          </table:table-cell>
          <table:table-cell office:string-value="0.7116" office:value-type="string">
            <text:p>0.7116</text:p>
          </table:table-cell>
          <table:table-cell office:string-value="0.5740" office:value-type="string">
            <text:p>0.5740</text:p>
          </table:table-cell>
          <table:table-cell office:string-value="97.6554" office:value-type="string">
            <text:p>97.65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275" office:value-type="string">
            <text:p>0.0275</text:p>
          </table:table-cell>
          <table:table-cell office:string-value="0.0097" office:value-type="string">
            <text:p>0.0097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1309.3817" office:value-type="string">
            <text:p>1309.3817</text:p>
          </table:table-cell>
          <table:table-cell office:string-value="-13.2956" office:value-type="string">
            <text:p>-13.295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1.8209" office:value-type="string">
            <text:p>991.8209</text:p>
          </table:table-cell>
          <table:table-cell office:string-value="1.0788" office:value-type="string">
            <text:p>1.0788</text:p>
          </table:table-cell>
          <table:table-cell office:string-value="1.0716" office:value-type="string">
            <text:p>1.0716</text:p>
          </table:table-cell>
          <table:table-cell office:string-value="0.5696" office:value-type="string">
            <text:p>0.5696</text:p>
          </table:table-cell>
          <table:table-cell office:string-value="97.8496" office:value-type="string">
            <text:p>97.849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5.0472" office:value-type="string">
            <text:p>1315.0472</text:p>
          </table:table-cell>
          <table:table-cell office:string-value="-117.5574" office:value-type="string">
            <text:p>-117.557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2.0903" office:value-type="string">
            <text:p>982.0903</text:p>
          </table:table-cell>
          <table:table-cell office:string-value="0.4021" office:value-type="string">
            <text:p>0.4021</text:p>
          </table:table-cell>
          <table:table-cell office:string-value="2.8224" office:value-type="string">
            <text:p>2.8224</text:p>
          </table:table-cell>
          <table:table-cell office:string-value="0.5706" office:value-type="string">
            <text:p>0.5706</text:p>
          </table:table-cell>
          <table:table-cell office:string-value="96.7602" office:value-type="string">
            <text:p>96.7602</text:p>
          </table:table-cell>
          <table:table-cell office:string-value="0.0000" office:value-type="string">
            <text:p>0.0000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00.0843" office:value-type="string">
            <text:p>1300.0843</text:p>
          </table:table-cell>
          <table:table-cell office:string-value="-37.4317" office:value-type="string">
            <text:p>-37.4317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4.7849" office:value-type="string">
            <text:p>1024.7849</text:p>
          </table:table-cell>
          <table:table-cell office:string-value="0.0705" office:value-type="string">
            <text:p>0.0705</text:p>
          </table:table-cell>
          <table:table-cell office:string-value="1.4387" office:value-type="string">
            <text:p>1.4387</text:p>
          </table:table-cell>
          <table:table-cell office:string-value="0.5778" office:value-type="string">
            <text:p>0.5778</text:p>
          </table:table-cell>
          <table:table-cell office:string-value="95.2758" office:value-type="string">
            <text:p>95.2758</text:p>
          </table:table-cell>
          <table:table-cell office:string-value="3.0790" office:value-type="string">
            <text:p>3.0790</text:p>
          </table:table-cell>
          <table:table-cell office:string-value="0.1249" office:value-type="string">
            <text:p>0.1249</text:p>
          </table:table-cell>
          <table:table-cell office:string-value="0.0044" office:value-type="string">
            <text:p>0.0044</text:p>
          </table:table-cell>
          <table:table-cell office:string-value="0.0054" office:value-type="string">
            <text:p>0.0054</text:p>
          </table:table-cell>
          <table:table-cell office:string-value="0.0007" office:value-type="string">
            <text:p>0.0007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8.1513" office:value-type="string">
            <text:p>1348.1513</text:p>
          </table:table-cell>
          <table:table-cell office:string-value="-102.4922" office:value-type="string">
            <text:p>-102.492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5859" office:value-type="string">
            <text:p>1021.5859</text:p>
          </table:table-cell>
          <table:table-cell office:string-value="1.0755" office:value-type="string">
            <text:p>1.0755</text:p>
          </table:table-cell>
          <table:table-cell office:string-value="0.5969" office:value-type="string">
            <text:p>0.5969</text:p>
          </table:table-cell>
          <table:table-cell office:string-value="0.5831" office:value-type="string">
            <text:p>0.5831</text:p>
          </table:table-cell>
          <table:table-cell office:string-value="95.4928" office:value-type="string">
            <text:p>95.4928</text:p>
          </table:table-cell>
          <table:table-cell office:string-value="2.6064" office:value-type="string">
            <text:p>2.6064</text:p>
          </table:table-cell>
          <table:table-cell office:string-value="0.1644" office:value-type="string">
            <text:p>0.1644</text:p>
          </table:table-cell>
          <table:table-cell office:string-value="0.0251" office:value-type="string">
            <text:p>0.0251</text:p>
          </table:table-cell>
          <table:table-cell office:string-value="0.0183" office:value-type="string">
            <text:p>0.0183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9099" office:value-type="string">
            <text:p>1337.9099</text:p>
          </table:table-cell>
          <table:table-cell office:string-value="-34.2634" office:value-type="string">
            <text:p>-34.263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9.1377" office:value-type="string">
            <text:p>1029.1377</text:p>
          </table:table-cell>
          <table:table-cell office:string-value="1.1328" office:value-type="string">
            <text:p>1.1328</text:p>
          </table:table-cell>
          <table:table-cell office:string-value="0.4870" office:value-type="string">
            <text:p>0.4870</text:p>
          </table:table-cell>
          <table:table-cell office:string-value="0.5877" office:value-type="string">
            <text:p>0.5877</text:p>
          </table:table-cell>
          <table:table-cell office:string-value="95.1464" office:value-type="string">
            <text:p>95.1464</text:p>
          </table:table-cell>
          <table:table-cell office:string-value="2.6631" office:value-type="string">
            <text:p>2.6631</text:p>
          </table:table-cell>
          <table:table-cell office:string-value="0.3707" office:value-type="string">
            <text:p>0.3707</text:p>
          </table:table-cell>
          <table:table-cell office:string-value="0.0890" office:value-type="string">
            <text:p>0.0890</text:p>
          </table:table-cell>
          <table:table-cell office:string-value="0.0625" office:value-type="string">
            <text:p>0.0625</text:p>
          </table:table-cell>
          <table:table-cell office:string-value="0.0210" office:value-type="string">
            <text:p>0.0210</text:p>
          </table:table-cell>
          <table:table-cell office:string-value="0.0098" office:value-type="string">
            <text:p>0.0098</text:p>
          </table:table-cell>
          <table:table-cell office:string-value="0.0180" office:value-type="string">
            <text:p>0.0180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42.4889" office:value-type="string">
            <text:p>1342.4889</text:p>
          </table:table-cell>
          <table:table-cell office:string-value="-19.6574" office:value-type="string">
            <text:p>-19.657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9.9261" office:value-type="string">
            <text:p>1009.9261</text:p>
          </table:table-cell>
          <table:table-cell office:string-value="0.1207" office:value-type="string">
            <text:p>0.1207</text:p>
          </table:table-cell>
          <table:table-cell office:string-value="0.3132" office:value-type="string">
            <text:p>0.3132</text:p>
          </table:table-cell>
          <table:table-cell office:string-value="0.5572" office:value-type="string">
            <text:p>0.5572</text:p>
          </table:table-cell>
          <table:table-cell office:string-value="99.5661" office:value-type="string">
            <text:p>99.566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2.9285" office:value-type="string">
            <text:p>1352.9285</text:p>
          </table:table-cell>
          <table:table-cell office:string-value="-123.4738" office:value-type="string">
            <text:p>-123.473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30.1421" office:value-type="string">
            <text:p>1030.1421</text:p>
          </table:table-cell>
          <table:table-cell office:string-value="1.1200" office:value-type="string">
            <text:p>1.1200</text:p>
          </table:table-cell>
          <table:table-cell office:string-value="0.4740" office:value-type="string">
            <text:p>0.4740</text:p>
          </table:table-cell>
          <table:table-cell office:string-value="0.5880" office:value-type="string">
            <text:p>0.5880</text:p>
          </table:table-cell>
          <table:table-cell office:string-value="95.1086" office:value-type="string">
            <text:p>95.1086</text:p>
          </table:table-cell>
          <table:table-cell office:string-value="2.7077" office:value-type="string">
            <text:p>2.7077</text:p>
          </table:table-cell>
          <table:table-cell office:string-value="0.3818" office:value-type="string">
            <text:p>0.3818</text:p>
          </table:table-cell>
          <table:table-cell office:string-value="0.0915" office:value-type="string">
            <text:p>0.0915</text:p>
          </table:table-cell>
          <table:table-cell office:string-value="0.0653" office:value-type="string">
            <text:p>0.0653</text:p>
          </table:table-cell>
          <table:table-cell office:string-value="0.0220" office:value-type="string">
            <text:p>0.0220</text:p>
          </table:table-cell>
          <table:table-cell office:string-value="0.0099" office:value-type="string">
            <text:p>0.0099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1343.4627" office:value-type="string">
            <text:p>1343.4627</text:p>
          </table:table-cell>
          <table:table-cell office:string-value="-17.2888" office:value-type="string">
            <text:p>-17.288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2.8557" office:value-type="string">
            <text:p>1022.8557</text:p>
          </table:table-cell>
          <table:table-cell office:string-value="1.0414" office:value-type="string">
            <text:p>1.0414</text:p>
          </table:table-cell>
          <table:table-cell office:string-value="0.5562" office:value-type="string">
            <text:p>0.5562</text:p>
          </table:table-cell>
          <table:table-cell office:string-value="0.5829" office:value-type="string">
            <text:p>0.5829</text:p>
          </table:table-cell>
          <table:table-cell office:string-value="95.5153" office:value-type="string">
            <text:p>95.5153</text:p>
          </table:table-cell>
          <table:table-cell office:string-value="2.6536" office:value-type="string">
            <text:p>2.6536</text:p>
          </table:table-cell>
          <table:table-cell office:string-value="0.1662" office:value-type="string">
            <text:p>0.1662</text:p>
          </table:table-cell>
          <table:table-cell office:string-value="0.0254" office:value-type="string">
            <text:p>0.0254</text:p>
          </table:table-cell>
          <table:table-cell office:string-value="0.0200" office:value-type="string">
            <text:p>0.0200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7583" office:value-type="string">
            <text:p>1339.7583</text:p>
          </table:table-cell>
          <table:table-cell office:string-value="-33.0273" office:value-type="string">
            <text:p>-33.027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8.7855" office:value-type="string">
            <text:p>1018.7855</text:p>
          </table:table-cell>
          <table:table-cell office:string-value="1.2342" office:value-type="string">
            <text:p>1.2342</text:p>
          </table:table-cell>
          <table:table-cell office:string-value="0.5960" office:value-type="string">
            <text:p>0.5960</text:p>
          </table:table-cell>
          <table:table-cell office:string-value="0.5839" office:value-type="string">
            <text:p>0.5839</text:p>
          </table:table-cell>
          <table:table-cell office:string-value="95.7712" office:value-type="string">
            <text:p>95.7712</text:p>
          </table:table-cell>
          <table:table-cell office:string-value="1.9927" office:value-type="string">
            <text:p>1.9927</text:p>
          </table:table-cell>
          <table:table-cell office:string-value="0.2638" office:value-type="string">
            <text:p>0.2638</text:p>
          </table:table-cell>
          <table:table-cell office:string-value="0.0607" office:value-type="string">
            <text:p>0.0607</text:p>
          </table:table-cell>
          <table:table-cell office:string-value="0.0452" office:value-type="string">
            <text:p>0.0452</text:p>
          </table:table-cell>
          <table:table-cell office:string-value="0.0140" office:value-type="string">
            <text:p>0.0140</text:p>
          </table:table-cell>
          <table:table-cell office:string-value="0.0064" office:value-type="string">
            <text:p>0.0064</text:p>
          </table:table-cell>
          <table:table-cell office:string-value="0.0158" office:value-type="string">
            <text:p>0.0158</text:p>
          </table:table-cell>
          <table:table-cell office:string-value="0.0056" office:value-type="string">
            <text:p>0.0056</text:p>
          </table:table-cell>
          <table:table-cell office:string-value="0.0000" office:value-type="string">
            <text:p>0.0000</text:p>
          </table:table-cell>
          <table:table-cell office:string-value="0.0027" office:value-type="string">
            <text:p>0.0027</text:p>
          </table:table-cell>
          <table:table-cell office:string-value="1333.3255" office:value-type="string">
            <text:p>1333.3255</text:p>
          </table:table-cell>
          <table:table-cell office:string-value="-1.6922" office:value-type="string">
            <text:p>-1.692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201    " office:value-type="string">
            <text:p>8201 <text:s text:c="3"/></text:p>
          </table:table-cell>
          <table:table-cell office:string-value="CLARKE MOBILE DUAL PRESSURE ONLINE" office:value-type="string">
            <text:p>CLARKE MOBILE DUAL PRESSURE ONLINE</text:p>
          </table:table-cell>
          <table:table-cell office:string-value="1022.7296" office:value-type="string">
            <text:p>1022.7296</text:p>
          </table:table-cell>
          <table:table-cell office:string-value="0.9574" office:value-type="string">
            <text:p>0.9574</text:p>
          </table:table-cell>
          <table:table-cell office:string-value="0.6191" office:value-type="string">
            <text:p>0.6191</text:p>
          </table:table-cell>
          <table:table-cell office:string-value="0.5821" office:value-type="string">
            <text:p>0.5821</text:p>
          </table:table-cell>
          <table:table-cell office:string-value="95.5566" office:value-type="string">
            <text:p>95.5566</text:p>
          </table:table-cell>
          <table:table-cell office:string-value="2.6439" office:value-type="string">
            <text:p>2.6439</text:p>
          </table:table-cell>
          <table:table-cell office:string-value="0.1613" office:value-type="string">
            <text:p>0.1613</text:p>
          </table:table-cell>
          <table:table-cell office:string-value="0.0238" office:value-type="string">
            <text:p>0.0238</text:p>
          </table:table-cell>
          <table:table-cell office:string-value="0.0195" office:value-type="string">
            <text:p>0.0195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375" office:value-type="string">
            <text:p>1340.4375</text:p>
          </table:table-cell>
          <table:table-cell office:string-value="-40.5702" office:value-type="string">
            <text:p>-40.570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9177" office:value-type="string">
            <text:p>1022.9177</text:p>
          </table:table-cell>
          <table:table-cell office:string-value="1.0126" office:value-type="string">
            <text:p>1.0126</text:p>
          </table:table-cell>
          <table:table-cell office:string-value="0.5880" office:value-type="string">
            <text:p>0.5880</text:p>
          </table:table-cell>
          <table:table-cell office:string-value="0.5828" office:value-type="string">
            <text:p>0.5828</text:p>
          </table:table-cell>
          <table:table-cell office:string-value="95.4851" office:value-type="string">
            <text:p>95.4851</text:p>
          </table:table-cell>
          <table:table-cell office:string-value="2.6883" office:value-type="string">
            <text:p>2.6883</text:p>
          </table:table-cell>
          <table:table-cell office:string-value="0.1575" office:value-type="string">
            <text:p>0.1575</text:p>
          </table:table-cell>
          <table:table-cell office:string-value="0.0270" office:value-type="string">
            <text:p>0.0270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46" office:value-type="string">
            <text:p>0.0046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375" office:value-type="string">
            <text:p>1339.9375</text:p>
          </table:table-cell>
          <table:table-cell office:string-value="-42.6238" office:value-type="string">
            <text:p>-42.623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6149" office:value-type="string">
            <text:p>1023.6149</text:p>
          </table:table-cell>
          <table:table-cell office:string-value="1.0170" office:value-type="string">
            <text:p>1.0170</text:p>
          </table:table-cell>
          <table:table-cell office:string-value="0.5066" office:value-type="string">
            <text:p>0.5066</text:p>
          </table:table-cell>
          <table:table-cell office:string-value="0.5825" office:value-type="string">
            <text:p>0.5825</text:p>
          </table:table-cell>
          <table:table-cell office:string-value="95.5611" office:value-type="string">
            <text:p>95.5611</text:p>
          </table:table-cell>
          <table:table-cell office:string-value="2.6900" office:value-type="string">
            <text:p>2.6900</text:p>
          </table:table-cell>
          <table:table-cell office:string-value="0.1648" office:value-type="string">
            <text:p>0.1648</text:p>
          </table:table-cell>
          <table:table-cell office:string-value="0.0254" office:value-type="string">
            <text:p>0.0254</text:p>
          </table:table-cell>
          <table:table-cell office:string-value="0.0180" office:value-type="string">
            <text:p>0.0180</text:p>
          </table:table-cell>
          <table:table-cell office:string-value="0.0064" office:value-type="string">
            <text:p>0.0064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2715" office:value-type="string">
            <text:p>1341.2715</text:p>
          </table:table-cell>
          <table:table-cell office:string-value="-39.4763" office:value-type="string">
            <text:p>-39.476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1412" office:value-type="string">
            <text:p>1023.1412</text:p>
          </table:table-cell>
          <table:table-cell office:string-value="1.0392" office:value-type="string">
            <text:p>1.0392</text:p>
          </table:table-cell>
          <table:table-cell office:string-value="0.5819" office:value-type="string">
            <text:p>0.5819</text:p>
          </table:table-cell>
          <table:table-cell office:string-value="0.5833" office:value-type="string">
            <text:p>0.5833</text:p>
          </table:table-cell>
          <table:table-cell office:string-value="95.4159" office:value-type="string">
            <text:p>95.4159</text:p>
          </table:table-cell>
          <table:table-cell office:string-value="2.7342" office:value-type="string">
            <text:p>2.7342</text:p>
          </table:table-cell>
          <table:table-cell office:string-value="0.1614" office:value-type="string">
            <text:p>0.1614</text:p>
          </table:table-cell>
          <table:table-cell office:string-value="0.0268" office:value-type="string">
            <text:p>0.0268</text:p>
          </table:table-cell>
          <table:table-cell office:string-value="0.0196" office:value-type="string">
            <text:p>0.0196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6478" office:value-type="string">
            <text:p>1339.6478</text:p>
          </table:table-cell>
          <table:table-cell office:string-value="-36.2128" office:value-type="string">
            <text:p>-36.212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8142" office:value-type="string">
            <text:p>1023.8142</text:p>
          </table:table-cell>
          <table:table-cell office:string-value="0.9999" office:value-type="string">
            <text:p>0.9999</text:p>
          </table:table-cell>
          <table:table-cell office:string-value="0.4917" office:value-type="string">
            <text:p>0.4917</text:p>
          </table:table-cell>
          <table:table-cell office:string-value="0.5821" office:value-type="string">
            <text:p>0.5821</text:p>
          </table:table-cell>
          <table:table-cell office:string-value="95.6442" office:value-type="string">
            <text:p>95.6442</text:p>
          </table:table-cell>
          <table:table-cell office:string-value="2.6280" office:value-type="string">
            <text:p>2.6280</text:p>
          </table:table-cell>
          <table:table-cell office:string-value="0.1660" office:value-type="string">
            <text:p>0.1660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41.8720" office:value-type="string">
            <text:p>1341.8720</text:p>
          </table:table-cell>
          <table:table-cell office:string-value="-9.7259" office:value-type="string">
            <text:p>-9.725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1.4904" office:value-type="string">
            <text:p>1021.4904</text:p>
          </table:table-cell>
          <table:table-cell office:string-value="1.0543" office:value-type="string">
            <text:p>1.0543</text:p>
          </table:table-cell>
          <table:table-cell office:string-value="0.5526" office:value-type="string">
            <text:p>0.5526</text:p>
          </table:table-cell>
          <table:table-cell office:string-value="0.5822" office:value-type="string">
            <text:p>0.5822</text:p>
          </table:table-cell>
          <table:table-cell office:string-value="95.6774" office:value-type="string">
            <text:p>95.6774</text:p>
          </table:table-cell>
          <table:table-cell office:string-value="2.4809" office:value-type="string">
            <text:p>2.4809</text:p>
          </table:table-cell>
          <table:table-cell office:string-value="0.1643" office:value-type="string">
            <text:p>0.1643</text:p>
          </table:table-cell>
          <table:table-cell office:string-value="0.0277" office:value-type="string">
            <text:p>0.0277</text:p>
          </table:table-cell>
          <table:table-cell office:string-value="0.0201" office:value-type="string">
            <text:p>0.0201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7669" office:value-type="string">
            <text:p>1338.7669</text:p>
          </table:table-cell>
          <table:table-cell office:string-value="-33.1813" office:value-type="string">
            <text:p>-33.181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4.8920" office:value-type="string">
            <text:p>1024.8920</text:p>
          </table:table-cell>
          <table:table-cell office:string-value="0.9912" office:value-type="string">
            <text:p>0.9912</text:p>
          </table:table-cell>
          <table:table-cell office:string-value="0.3845" office:value-type="string">
            <text:p>0.3845</text:p>
          </table:table-cell>
          <table:table-cell office:string-value="0.5815" office:value-type="string">
            <text:p>0.5815</text:p>
          </table:table-cell>
          <table:table-cell office:string-value="95.7592" office:value-type="string">
            <text:p>95.7592</text:p>
          </table:table-cell>
          <table:table-cell office:string-value="2.6350" office:value-type="string">
            <text:p>2.6350</text:p>
          </table:table-cell>
          <table:table-cell office:string-value="0.1609" office:value-type="string">
            <text:p>0.1609</text:p>
          </table:table-cell>
          <table:table-cell office:string-value="0.0276" office:value-type="string">
            <text:p>0.0276</text:p>
          </table:table-cell>
          <table:table-cell office:string-value="0.0209" office:value-type="string">
            <text:p>0.0209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9585" office:value-type="string">
            <text:p>1343.9585</text:p>
          </table:table-cell>
          <table:table-cell office:string-value="-38.0359" office:value-type="string">
            <text:p>-38.035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2288" office:value-type="string">
            <text:p>1023.2288</text:p>
          </table:table-cell>
          <table:table-cell office:string-value="1.0225" office:value-type="string">
            <text:p>1.0225</text:p>
          </table:table-cell>
          <table:table-cell office:string-value="0.5414" office:value-type="string">
            <text:p>0.5414</text:p>
          </table:table-cell>
          <table:table-cell office:string-value="0.5827" office:value-type="string">
            <text:p>0.5827</text:p>
          </table:table-cell>
          <table:table-cell office:string-value="95.5499" office:value-type="string">
            <text:p>95.5499</text:p>
          </table:table-cell>
          <table:table-cell office:string-value="2.6506" office:value-type="string">
            <text:p>2.6506</text:p>
          </table:table-cell>
          <table:table-cell office:string-value="0.1661" office:value-type="string">
            <text:p>0.1661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40.5076" office:value-type="string">
            <text:p>1340.5076</text:p>
          </table:table-cell>
          <table:table-cell office:string-value="-10.5698" office:value-type="string">
            <text:p>-10.569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1437" office:value-type="string">
            <text:p>1022.1437</text:p>
          </table:table-cell>
          <table:table-cell office:string-value="1.0055" office:value-type="string">
            <text:p>1.0055</text:p>
          </table:table-cell>
          <table:table-cell office:string-value="0.5797" office:value-type="string">
            <text:p>0.5797</text:p>
          </table:table-cell>
          <table:table-cell office:string-value="0.5821" office:value-type="string">
            <text:p>0.5821</text:p>
          </table:table-cell>
          <table:table-cell office:string-value="95.6076" office:value-type="string">
            <text:p>95.6076</text:p>
          </table:table-cell>
          <table:table-cell office:string-value="2.5922" office:value-type="string">
            <text:p>2.5922</text:p>
          </table:table-cell>
          <table:table-cell office:string-value="0.1540" office:value-type="string">
            <text:p>0.1540</text:p>
          </table:table-cell>
          <table:table-cell office:string-value="0.0239" office:value-type="string">
            <text:p>0.0239</text:p>
          </table:table-cell>
          <table:table-cell office:string-value="0.0179" office:value-type="string">
            <text:p>0.0179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240" office:value-type="string">
            <text:p>1339.7240</text:p>
          </table:table-cell>
          <table:table-cell office:string-value="-36.5336" office:value-type="string">
            <text:p>-36.533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5.6437" office:value-type="string">
            <text:p>1025.6437</text:p>
          </table:table-cell>
          <table:table-cell office:string-value="0.0636" office:value-type="string">
            <text:p>0.0636</text:p>
          </table:table-cell>
          <table:table-cell office:string-value="1.2788" office:value-type="string">
            <text:p>1.2788</text:p>
          </table:table-cell>
          <table:table-cell office:string-value="0.5765" office:value-type="string">
            <text:p>0.5765</text:p>
          </table:table-cell>
          <table:table-cell office:string-value="95.5338" office:value-type="string">
            <text:p>95.5338</text:p>
          </table:table-cell>
          <table:table-cell office:string-value="3.0042" office:value-type="string">
            <text:p>3.0042</text:p>
          </table:table-cell>
          <table:table-cell office:string-value="0.1101" office:value-type="string">
            <text:p>0.1101</text:p>
          </table:table-cell>
          <table:table-cell office:string-value="0.0036" office:value-type="string">
            <text:p>0.0036</text:p>
          </table:table-cell>
          <table:table-cell office:string-value="0.0047" office:value-type="string">
            <text:p>0.0047</text:p>
          </table:table-cell>
          <table:table-cell office:string-value="0.0006" office:value-type="string">
            <text:p>0.0006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0.7917" office:value-type="string">
            <text:p>1350.7917</text:p>
          </table:table-cell>
          <table:table-cell office:string-value="-102.9930" office:value-type="string">
            <text:p>-102.9930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5999" office:value-type="string">
            <text:p>1022.5999</text:p>
          </table:table-cell>
          <table:table-cell office:string-value="1.0265" office:value-type="string">
            <text:p>1.0265</text:p>
          </table:table-cell>
          <table:table-cell office:string-value="0.5874" office:value-type="string">
            <text:p>0.5874</text:p>
          </table:table-cell>
          <table:table-cell office:string-value="0.5828" office:value-type="string">
            <text:p>0.5828</text:p>
          </table:table-cell>
          <table:table-cell office:string-value="95.4810" office:value-type="string">
            <text:p>95.4810</text:p>
          </table:table-cell>
          <table:table-cell office:string-value="2.6873" office:value-type="string">
            <text:p>2.6873</text:p>
          </table:table-cell>
          <table:table-cell office:string-value="0.1570" office:value-type="string">
            <text:p>0.1570</text:p>
          </table:table-cell>
          <table:table-cell office:string-value="0.0251" office:value-type="string">
            <text:p>0.0251</text:p>
          </table:table-cell>
          <table:table-cell office:string-value="0.0176" office:value-type="string">
            <text:p>0.0176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059" office:value-type="string">
            <text:p>1339.5059</text:p>
          </table:table-cell>
          <table:table-cell office:string-value="-39.6579" office:value-type="string">
            <text:p>-39.657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4.2289" office:value-type="string">
            <text:p>1024.2289</text:p>
          </table:table-cell>
          <table:table-cell office:string-value="1.0079" office:value-type="string">
            <text:p>1.0079</text:p>
          </table:table-cell>
          <table:table-cell office:string-value="0.5105" office:value-type="string">
            <text:p>0.5105</text:p>
          </table:table-cell>
          <table:table-cell office:string-value="0.5827" office:value-type="string">
            <text:p>0.5827</text:p>
          </table:table-cell>
          <table:table-cell office:string-value="95.5512" office:value-type="string">
            <text:p>95.5512</text:p>
          </table:table-cell>
          <table:table-cell office:string-value="2.6820" office:value-type="string">
            <text:p>2.6820</text:p>
          </table:table-cell>
          <table:table-cell office:string-value="0.1717" office:value-type="string">
            <text:p>0.1717</text:p>
          </table:table-cell>
          <table:table-cell office:string-value="0.0283" office:value-type="string">
            <text:p>0.0283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49" office:value-type="string">
            <text:p>0.0049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7254" office:value-type="string">
            <text:p>1341.7254</text:p>
          </table:table-cell>
          <table:table-cell office:string-value="-29.7040" office:value-type="string">
            <text:p>-29.7040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0028" office:value-type="string">
            <text:p>1022.0028</text:p>
          </table:table-cell>
          <table:table-cell office:string-value="1.0414" office:value-type="string">
            <text:p>1.0414</text:p>
          </table:table-cell>
          <table:table-cell office:string-value="0.5788" office:value-type="string">
            <text:p>0.5788</text:p>
          </table:table-cell>
          <table:table-cell office:string-value="0.5826" office:value-type="string">
            <text:p>0.5826</text:p>
          </table:table-cell>
          <table:table-cell office:string-value="95.6074" office:value-type="string">
            <text:p>95.6074</text:p>
          </table:table-cell>
          <table:table-cell office:string-value="2.5203" office:value-type="string">
            <text:p>2.5203</text:p>
          </table:table-cell>
          <table:table-cell office:string-value="0.1759" office:value-type="string">
            <text:p>0.1759</text:p>
          </table:table-cell>
          <table:table-cell office:string-value="0.0287" office:value-type="string">
            <text:p>0.0287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46" office:value-type="string">
            <text:p>0.0046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9807" office:value-type="string">
            <text:p>1338.9807</text:p>
          </table:table-cell>
          <table:table-cell office:string-value="-30.1879" office:value-type="string">
            <text:p>-30.187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3.9773" office:value-type="string">
            <text:p>1023.9773</text:p>
          </table:table-cell>
          <table:table-cell office:string-value="1.0144" office:value-type="string">
            <text:p>1.0144</text:p>
          </table:table-cell>
          <table:table-cell office:string-value="0.5110" office:value-type="string">
            <text:p>0.5110</text:p>
          </table:table-cell>
          <table:table-cell office:string-value="0.5827" office:value-type="string">
            <text:p>0.5827</text:p>
          </table:table-cell>
          <table:table-cell office:string-value="95.5322" office:value-type="string">
            <text:p>95.5322</text:p>
          </table:table-cell>
          <table:table-cell office:string-value="2.7068" office:value-type="string">
            <text:p>2.7068</text:p>
          </table:table-cell>
          <table:table-cell office:string-value="0.1693" office:value-type="string">
            <text:p>0.1693</text:p>
          </table:table-cell>
          <table:table-cell office:string-value="0.0265" office:value-type="string">
            <text:p>0.0265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555" office:value-type="string">
            <text:p>1341.4555</text:p>
          </table:table-cell>
          <table:table-cell office:string-value="-37.7919" office:value-type="string">
            <text:p>-37.791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0190" office:value-type="string">
            <text:p>1022.0190</text:p>
          </table:table-cell>
          <table:table-cell office:string-value="0.9986" office:value-type="string">
            <text:p>0.9986</text:p>
          </table:table-cell>
          <table:table-cell office:string-value="0.6345" office:value-type="string">
            <text:p>0.6345</text:p>
          </table:table-cell>
          <table:table-cell office:string-value="0.5825" office:value-type="string">
            <text:p>0.5825</text:p>
          </table:table-cell>
          <table:table-cell office:string-value="95.5451" office:value-type="string">
            <text:p>95.5451</text:p>
          </table:table-cell>
          <table:table-cell office:string-value="2.5897" office:value-type="string">
            <text:p>2.5897</text:p>
          </table:table-cell>
          <table:table-cell office:string-value="0.1623" office:value-type="string">
            <text:p>0.1623</text:p>
          </table:table-cell>
          <table:table-cell office:string-value="0.0262" office:value-type="string">
            <text:p>0.0262</text:p>
          </table:table-cell>
          <table:table-cell office:string-value="0.0194" office:value-type="string">
            <text:p>0.019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1252" office:value-type="string">
            <text:p>1339.1252</text:p>
          </table:table-cell>
          <table:table-cell office:string-value="-29.1857" office:value-type="string">
            <text:p>-29.1857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1.7197" office:value-type="string">
            <text:p>1021.7197</text:p>
          </table:table-cell>
          <table:table-cell office:string-value="1.0189" office:value-type="string">
            <text:p>1.0189</text:p>
          </table:table-cell>
          <table:table-cell office:string-value="0.4918" office:value-type="string">
            <text:p>0.4918</text:p>
          </table:table-cell>
          <table:table-cell office:string-value="0.5811" office:value-type="string">
            <text:p>0.5811</text:p>
          </table:table-cell>
          <table:table-cell office:string-value="95.8743" office:value-type="string">
            <text:p>95.8743</text:p>
          </table:table-cell>
          <table:table-cell office:string-value="2.3762" office:value-type="string">
            <text:p>2.3762</text:p>
          </table:table-cell>
          <table:table-cell office:string-value="0.1629" office:value-type="string">
            <text:p>0.1629</text:p>
          </table:table-cell>
          <table:table-cell office:string-value="0.0308" office:value-type="string">
            <text:p>0.0308</text:p>
          </table:table-cell>
          <table:table-cell office:string-value="0.0227" office:value-type="string">
            <text:p>0.0227</text:p>
          </table:table-cell>
          <table:table-cell office:string-value="0.0088" office:value-type="string">
            <text:p>0.0088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148" office:value-type="string">
            <text:p>1340.3148</text:p>
          </table:table-cell>
          <table:table-cell office:string-value="-35.0482" office:value-type="string">
            <text:p>-35.048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1.6389" office:value-type="string">
            <text:p>1021.6389</text:p>
          </table:table-cell>
          <table:table-cell office:string-value="1.0383" office:value-type="string">
            <text:p>1.0383</text:p>
          </table:table-cell>
          <table:table-cell office:string-value="0.4697" office:value-type="string">
            <text:p>0.4697</text:p>
          </table:table-cell>
          <table:table-cell office:string-value="0.5812" office:value-type="string">
            <text:p>0.5812</text:p>
          </table:table-cell>
          <table:table-cell office:string-value="95.8398" office:value-type="string">
            <text:p>95.8398</text:p>
          </table:table-cell>
          <table:table-cell office:string-value="2.4449" office:value-type="string">
            <text:p>2.4449</text:p>
          </table:table-cell>
          <table:table-cell office:string-value="0.1455" office:value-type="string">
            <text:p>0.1455</text:p>
          </table:table-cell>
          <table:table-cell office:string-value="0.0262" office:value-type="string">
            <text:p>0.0262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25" office:value-type="string">
            <text:p>0.002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824" office:value-type="string">
            <text:p>1340.1824</text:p>
          </table:table-cell>
          <table:table-cell office:string-value="-38.2714" office:value-type="string">
            <text:p>-38.271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1156" office:value-type="string">
            <text:p>1032.1156</text:p>
          </table:table-cell>
          <table:table-cell office:string-value="0.0233" office:value-type="string">
            <text:p>0.0233</text:p>
          </table:table-cell>
          <table:table-cell office:string-value="0.7735" office:value-type="string">
            <text:p>0.7735</text:p>
          </table:table-cell>
          <table:table-cell office:string-value="0.5746" office:value-type="string">
            <text:p>0.5746</text:p>
          </table:table-cell>
          <table:table-cell office:string-value="95.9485" office:value-type="string">
            <text:p>95.9485</text:p>
          </table:table-cell>
          <table:table-cell office:string-value="3.1418" office:value-type="string">
            <text:p>3.1418</text:p>
          </table:table-cell>
          <table:table-cell office:string-value="0.1060" office:value-type="string">
            <text:p>0.1060</text:p>
          </table:table-cell>
          <table:table-cell office:string-value="0.0034" office:value-type="string">
            <text:p>0.0034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5476" office:value-type="string">
            <text:p>1361.5476</text:p>
          </table:table-cell>
          <table:table-cell office:string-value="-102.3398" office:value-type="string">
            <text:p>-102.339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5.0536" office:value-type="string">
            <text:p>1025.0536</text:p>
          </table:table-cell>
          <table:table-cell office:string-value="1.0867" office:value-type="string">
            <text:p>1.0867</text:p>
          </table:table-cell>
          <table:table-cell office:string-value="0.5642" office:value-type="string">
            <text:p>0.5642</text:p>
          </table:table-cell>
          <table:table-cell office:string-value="0.5851" office:value-type="string">
            <text:p>0.5851</text:p>
          </table:table-cell>
          <table:table-cell office:string-value="95.3123" office:value-type="string">
            <text:p>95.3123</text:p>
          </table:table-cell>
          <table:table-cell office:string-value="2.6472" office:value-type="string">
            <text:p>2.6472</text:p>
          </table:table-cell>
          <table:table-cell office:string-value="0.2722" office:value-type="string">
            <text:p>0.2722</text:p>
          </table:table-cell>
          <table:table-cell office:string-value="0.0520" office:value-type="string">
            <text:p>0.0520</text:p>
          </table:table-cell>
          <table:table-cell office:string-value="0.0368" office:value-type="string">
            <text:p>0.0368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0848" office:value-type="string">
            <text:p>1340.0848</text:p>
          </table:table-cell>
          <table:table-cell office:string-value="-31.2067" office:value-type="string">
            <text:p>-31.2067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5.4338" office:value-type="string">
            <text:p>1025.4338</text:p>
          </table:table-cell>
          <table:table-cell office:string-value="0.0624" office:value-type="string">
            <text:p>0.0624</text:p>
          </table:table-cell>
          <table:table-cell office:string-value="1.1090" office:value-type="string">
            <text:p>1.1090</text:p>
          </table:table-cell>
          <table:table-cell office:string-value="0.5746" office:value-type="string">
            <text:p>0.5746</text:p>
          </table:table-cell>
          <table:table-cell office:string-value="95.9486" office:value-type="string">
            <text:p>95.9486</text:p>
          </table:table-cell>
          <table:table-cell office:string-value="2.7713" office:value-type="string">
            <text:p>2.7713</text:p>
          </table:table-cell>
          <table:table-cell office:string-value="0.0988" office:value-type="string">
            <text:p>0.0988</text:p>
          </table:table-cell>
          <table:table-cell office:string-value="0.0033" office:value-type="string">
            <text:p>0.0033</text:p>
          </table:table-cell>
          <table:table-cell office:string-value="0.0056" office:value-type="string">
            <text:p>0.0056</text:p>
          </table:table-cell>
          <table:table-cell office:string-value="0.0006" office:value-type="string">
            <text:p>0.0006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2.8071" office:value-type="string">
            <text:p>1352.8071</text:p>
          </table:table-cell>
          <table:table-cell office:string-value="-104.0335" office:value-type="string">
            <text:p>-104.033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9782" office:value-type="string">
            <text:p>1022.9782</text:p>
          </table:table-cell>
          <table:table-cell office:string-value="1.0288" office:value-type="string">
            <text:p>1.0288</text:p>
          </table:table-cell>
          <table:table-cell office:string-value="0.5173" office:value-type="string">
            <text:p>0.5173</text:p>
          </table:table-cell>
          <table:table-cell office:string-value="0.5824" office:value-type="string">
            <text:p>0.5824</text:p>
          </table:table-cell>
          <table:table-cell office:string-value="95.5814" office:value-type="string">
            <text:p>95.5814</text:p>
          </table:table-cell>
          <table:table-cell office:string-value="2.6519" office:value-type="string">
            <text:p>2.6519</text:p>
          </table:table-cell>
          <table:table-cell office:string-value="0.1626" office:value-type="string">
            <text:p>0.1626</text:p>
          </table:table-cell>
          <table:table-cell office:string-value="0.0244" office:value-type="string">
            <text:p>0.0244</text:p>
          </table:table-cell>
          <table:table-cell office:string-value="0.0176" office:value-type="string">
            <text:p>0.0176</text:p>
          </table:table-cell>
          <table:table-cell office:string-value="0.0065" office:value-type="string">
            <text:p>0.0065</text:p>
          </table:table-cell>
          <table:table-cell office:string-value="0.0026" office:value-type="string">
            <text:p>0.0026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5572" office:value-type="string">
            <text:p>1340.5572</text:p>
          </table:table-cell>
          <table:table-cell office:string-value="-42.4117" office:value-type="string">
            <text:p>-42.4117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9963" office:value-type="string">
            <text:p>1022.9963</text:p>
          </table:table-cell>
          <table:table-cell office:string-value="1.0281" office:value-type="string">
            <text:p>1.0281</text:p>
          </table:table-cell>
          <table:table-cell office:string-value="0.5159" office:value-type="string">
            <text:p>0.5159</text:p>
          </table:table-cell>
          <table:table-cell office:string-value="0.5823" office:value-type="string">
            <text:p>0.5823</text:p>
          </table:table-cell>
          <table:table-cell office:string-value="95.5851" office:value-type="string">
            <text:p>95.5851</text:p>
          </table:table-cell>
          <table:table-cell office:string-value="2.6501" office:value-type="string">
            <text:p>2.6501</text:p>
          </table:table-cell>
          <table:table-cell office:string-value="0.1623" office:value-type="string">
            <text:p>0.1623</text:p>
          </table:table-cell>
          <table:table-cell office:string-value="0.0244" office:value-type="string">
            <text:p>0.0244</text:p>
          </table:table-cell>
          <table:table-cell office:string-value="0.0176" office:value-type="string">
            <text:p>0.0176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5932" office:value-type="string">
            <text:p>1340.5932</text:p>
          </table:table-cell>
          <table:table-cell office:string-value="-42.3328" office:value-type="string">
            <text:p>-42.332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9911" office:value-type="string">
            <text:p>1023.9911</text:p>
          </table:table-cell>
          <table:table-cell office:string-value="1.0368" office:value-type="string">
            <text:p>1.0368</text:p>
          </table:table-cell>
          <table:table-cell office:string-value="0.5020" office:value-type="string">
            <text:p>0.5020</text:p>
          </table:table-cell>
          <table:table-cell office:string-value="0.5830" office:value-type="string">
            <text:p>0.5830</text:p>
          </table:table-cell>
          <table:table-cell office:string-value="95.4964" office:value-type="string">
            <text:p>95.4964</text:p>
          </table:table-cell>
          <table:table-cell office:string-value="2.7252" office:value-type="string">
            <text:p>2.7252</text:p>
          </table:table-cell>
          <table:table-cell office:string-value="0.1751" office:value-type="string">
            <text:p>0.1751</text:p>
          </table:table-cell>
          <table:table-cell office:string-value="0.0275" office:value-type="string">
            <text:p>0.0275</text:p>
          </table:table-cell>
          <table:table-cell office:string-value="0.0195" office:value-type="string">
            <text:p>0.0195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644" office:value-type="string">
            <text:p>1341.1644</text:p>
          </table:table-cell>
          <table:table-cell office:string-value="-41.4733" office:value-type="string">
            <text:p>-41.473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5878" office:value-type="string">
            <text:p>1020.5878</text:p>
          </table:table-cell>
          <table:table-cell office:string-value="1.1524" office:value-type="string">
            <text:p>1.1524</text:p>
          </table:table-cell>
          <table:table-cell office:string-value="0.4480" office:value-type="string">
            <text:p>0.4480</text:p>
          </table:table-cell>
          <table:table-cell office:string-value="0.5821" office:value-type="string">
            <text:p>0.5821</text:p>
          </table:table-cell>
          <table:table-cell office:string-value="95.8400" office:value-type="string">
            <text:p>95.8400</text:p>
          </table:table-cell>
          <table:table-cell office:string-value="2.3007" office:value-type="string">
            <text:p>2.3007</text:p>
          </table:table-cell>
          <table:table-cell office:string-value="0.1797" office:value-type="string">
            <text:p>0.1797</text:p>
          </table:table-cell>
          <table:table-cell office:string-value="0.0333" office:value-type="string">
            <text:p>0.0333</text:p>
          </table:table-cell>
          <table:table-cell office:string-value="0.0231" office:value-type="string">
            <text:p>0.0231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6941" office:value-type="string">
            <text:p>1337.6941</text:p>
          </table:table-cell>
          <table:table-cell office:string-value="-36.0624" office:value-type="string">
            <text:p>-36.062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6123" office:value-type="string">
            <text:p>1022.6123</text:p>
          </table:table-cell>
          <table:table-cell office:string-value="1.0000" office:value-type="string">
            <text:p>1.0000</text:p>
          </table:table-cell>
          <table:table-cell office:string-value="0.5985" office:value-type="string">
            <text:p>0.5985</text:p>
          </table:table-cell>
          <table:table-cell office:string-value="0.5825" office:value-type="string">
            <text:p>0.5825</text:p>
          </table:table-cell>
          <table:table-cell office:string-value="95.5236" office:value-type="string">
            <text:p>95.5236</text:p>
          </table:table-cell>
          <table:table-cell office:string-value="2.6573" office:value-type="string">
            <text:p>2.6573</text:p>
          </table:table-cell>
          <table:table-cell office:string-value="0.1591" office:value-type="string">
            <text:p>0.1591</text:p>
          </table:table-cell>
          <table:table-cell office:string-value="0.0239" office:value-type="string">
            <text:p>0.0239</text:p>
          </table:table-cell>
          <table:table-cell office:string-value="0.0186" office:value-type="string">
            <text:p>0.0186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99" office:value-type="string">
            <text:p>1339.8599</text:p>
          </table:table-cell>
          <table:table-cell office:string-value="-37.0851" office:value-type="string">
            <text:p>-37.085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4661" office:value-type="string">
            <text:p>1022.4661</text:p>
          </table:table-cell>
          <table:table-cell office:string-value="1.0337" office:value-type="string">
            <text:p>1.0337</text:p>
          </table:table-cell>
          <table:table-cell office:string-value="0.5286" office:value-type="string">
            <text:p>0.5286</text:p>
          </table:table-cell>
          <table:table-cell office:string-value="0.5822" office:value-type="string">
            <text:p>0.5822</text:p>
          </table:table-cell>
          <table:table-cell office:string-value="95.6174" office:value-type="string">
            <text:p>95.6174</text:p>
          </table:table-cell>
          <table:table-cell office:string-value="2.6013" office:value-type="string">
            <text:p>2.6013</text:p>
          </table:table-cell>
          <table:table-cell office:string-value="0.1586" office:value-type="string">
            <text:p>0.1586</text:p>
          </table:table-cell>
          <table:table-cell office:string-value="0.0236" office:value-type="string">
            <text:p>0.0236</text:p>
          </table:table-cell>
          <table:table-cell office:string-value="0.0179" office:value-type="string">
            <text:p>0.0179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281" office:value-type="string">
            <text:p>1340.0281</text:p>
          </table:table-cell>
          <table:table-cell office:string-value="-37.4625" office:value-type="string">
            <text:p>-37.462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4811" office:value-type="string">
            <text:p>1022.4811</text:p>
          </table:table-cell>
          <table:table-cell office:string-value="0.9861" office:value-type="string">
            <text:p>0.9861</text:p>
          </table:table-cell>
          <table:table-cell office:string-value="0.5928" office:value-type="string">
            <text:p>0.5928</text:p>
          </table:table-cell>
          <table:table-cell office:string-value="0.5821" office:value-type="string">
            <text:p>0.5821</text:p>
          </table:table-cell>
          <table:table-cell office:string-value="95.6060" office:value-type="string">
            <text:p>95.6060</text:p>
          </table:table-cell>
          <table:table-cell office:string-value="2.5837" office:value-type="string">
            <text:p>2.5837</text:p>
          </table:table-cell>
          <table:table-cell office:string-value="0.1632" office:value-type="string">
            <text:p>0.1632</text:p>
          </table:table-cell>
          <table:table-cell office:string-value="0.0266" office:value-type="string">
            <text:p>0.0266</text:p>
          </table:table-cell>
          <table:table-cell office:string-value="0.0196" office:value-type="string">
            <text:p>0.0196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1174" office:value-type="string">
            <text:p>1340.1174</text:p>
          </table:table-cell>
          <table:table-cell office:string-value="-34.1930" office:value-type="string">
            <text:p>-34.1930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3.0595" office:value-type="string">
            <text:p>1023.0595</text:p>
          </table:table-cell>
          <table:table-cell office:string-value="1.0536" office:value-type="string">
            <text:p>1.0536</text:p>
          </table:table-cell>
          <table:table-cell office:string-value="0.5506" office:value-type="string">
            <text:p>0.5506</text:p>
          </table:table-cell>
          <table:table-cell office:string-value="0.5832" office:value-type="string">
            <text:p>0.5832</text:p>
          </table:table-cell>
          <table:table-cell office:string-value="95.4683" office:value-type="string">
            <text:p>95.4683</text:p>
          </table:table-cell>
          <table:table-cell office:string-value="2.6831" office:value-type="string">
            <text:p>2.6831</text:p>
          </table:table-cell>
          <table:table-cell office:string-value="0.1802" office:value-type="string">
            <text:p>0.1802</text:p>
          </table:table-cell>
          <table:table-cell office:string-value="0.0270" office:value-type="string">
            <text:p>0.0270</text:p>
          </table:table-cell>
          <table:table-cell office:string-value="0.0194" office:value-type="string">
            <text:p>0.019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316" office:value-type="string">
            <text:p>1339.7316</text:p>
          </table:table-cell>
          <table:table-cell office:string-value="-40.5747" office:value-type="string">
            <text:p>-40.5747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19.6244" office:value-type="string">
            <text:p>1019.6244</text:p>
          </table:table-cell>
          <table:table-cell office:string-value="0.7609" office:value-type="string">
            <text:p>0.7609</text:p>
          </table:table-cell>
          <table:table-cell office:string-value="0.9378" office:value-type="string">
            <text:p>0.9378</text:p>
          </table:table-cell>
          <table:table-cell office:string-value="0.5803" office:value-type="string">
            <text:p>0.5803</text:p>
          </table:table-cell>
          <table:table-cell office:string-value="95.5829" office:value-type="string">
            <text:p>95.5829</text:p>
          </table:table-cell>
          <table:table-cell office:string-value="2.5232" office:value-type="string">
            <text:p>2.5232</text:p>
          </table:table-cell>
          <table:table-cell office:string-value="0.1709" office:value-type="string">
            <text:p>0.1709</text:p>
          </table:table-cell>
          <table:table-cell office:string-value="0.0121" office:value-type="string">
            <text:p>0.0121</text:p>
          </table:table-cell>
          <table:table-cell office:string-value="0.0102" office:value-type="string">
            <text:p>0.010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4461" office:value-type="string">
            <text:p>1338.4461</text:p>
          </table:table-cell>
          <table:table-cell office:string-value="-101.2023" office:value-type="string">
            <text:p>-101.202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9725" office:value-type="string">
            <text:p>1022.9725</text:p>
          </table:table-cell>
          <table:table-cell office:string-value="1.0799" office:value-type="string">
            <text:p>1.0799</text:p>
          </table:table-cell>
          <table:table-cell office:string-value="0.5300" office:value-type="string">
            <text:p>0.5300</text:p>
          </table:table-cell>
          <table:table-cell office:string-value="0.5834" office:value-type="string">
            <text:p>0.5834</text:p>
          </table:table-cell>
          <table:table-cell office:string-value="95.4525" office:value-type="string">
            <text:p>95.4525</text:p>
          </table:table-cell>
          <table:table-cell office:string-value="2.6984" office:value-type="string">
            <text:p>2.6984</text:p>
          </table:table-cell>
          <table:table-cell office:string-value="0.1682" office:value-type="string">
            <text:p>0.1682</text:p>
          </table:table-cell>
          <table:table-cell office:string-value="0.0310" office:value-type="string">
            <text:p>0.0310</text:p>
          </table:table-cell>
          <table:table-cell office:string-value="0.0205" office:value-type="string">
            <text:p>0.0205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264" office:value-type="string">
            <text:p>1339.5264</text:p>
          </table:table-cell>
          <table:table-cell office:string-value="-38.5355" office:value-type="string">
            <text:p>-38.535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9768" office:value-type="string">
            <text:p>1022.9768</text:p>
          </table:table-cell>
          <table:table-cell office:string-value="1.0799" office:value-type="string">
            <text:p>1.0799</text:p>
          </table:table-cell>
          <table:table-cell office:string-value="0.5300" office:value-type="string">
            <text:p>0.5300</text:p>
          </table:table-cell>
          <table:table-cell office:string-value="0.5834" office:value-type="string">
            <text:p>0.5834</text:p>
          </table:table-cell>
          <table:table-cell office:string-value="95.4525" office:value-type="string">
            <text:p>95.4525</text:p>
          </table:table-cell>
          <table:table-cell office:string-value="2.6984" office:value-type="string">
            <text:p>2.6984</text:p>
          </table:table-cell>
          <table:table-cell office:string-value="0.1682" office:value-type="string">
            <text:p>0.1682</text:p>
          </table:table-cell>
          <table:table-cell office:string-value="0.0310" office:value-type="string">
            <text:p>0.0310</text:p>
          </table:table-cell>
          <table:table-cell office:string-value="0.0205" office:value-type="string">
            <text:p>0.0205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265" office:value-type="string">
            <text:p>1339.5265</text:p>
          </table:table-cell>
          <table:table-cell office:string-value="-38.5348" office:value-type="string">
            <text:p>-38.534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5.2085" office:value-type="string">
            <text:p>1025.2085</text:p>
          </table:table-cell>
          <table:table-cell office:string-value="1.1026" office:value-type="string">
            <text:p>1.1026</text:p>
          </table:table-cell>
          <table:table-cell office:string-value="0.2587" office:value-type="string">
            <text:p>0.2587</text:p>
          </table:table-cell>
          <table:table-cell office:string-value="0.5822" office:value-type="string">
            <text:p>0.5822</text:p>
          </table:table-cell>
          <table:table-cell office:string-value="95.7557" office:value-type="string">
            <text:p>95.7557</text:p>
          </table:table-cell>
          <table:table-cell office:string-value="2.6495" office:value-type="string">
            <text:p>2.6495</text:p>
          </table:table-cell>
          <table:table-cell office:string-value="0.1625" office:value-type="string">
            <text:p>0.1625</text:p>
          </table:table-cell>
          <table:table-cell office:string-value="0.0294" office:value-type="string">
            <text:p>0.0294</text:p>
          </table:table-cell>
          <table:table-cell office:string-value="0.0219" office:value-type="string">
            <text:p>0.0219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6060" office:value-type="string">
            <text:p>1343.6060</text:p>
          </table:table-cell>
          <table:table-cell office:string-value="-39.0289" office:value-type="string">
            <text:p>-39.028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2.4196" office:value-type="string">
            <text:p>1022.4196</text:p>
          </table:table-cell>
          <table:table-cell office:string-value="1.0153" office:value-type="string">
            <text:p>1.0153</text:p>
          </table:table-cell>
          <table:table-cell office:string-value="0.4800" office:value-type="string">
            <text:p>0.4800</text:p>
          </table:table-cell>
          <table:table-cell office:string-value="0.5814" office:value-type="string">
            <text:p>0.5814</text:p>
          </table:table-cell>
          <table:table-cell office:string-value="95.7817" office:value-type="string">
            <text:p>95.7817</text:p>
          </table:table-cell>
          <table:table-cell office:string-value="2.5011" office:value-type="string">
            <text:p>2.5011</text:p>
          </table:table-cell>
          <table:table-cell office:string-value="0.1622" office:value-type="string">
            <text:p>0.1622</text:p>
          </table:table-cell>
          <table:table-cell office:string-value="0.0235" office:value-type="string">
            <text:p>0.0235</text:p>
          </table:table-cell>
          <table:table-cell office:string-value="0.0185" office:value-type="string">
            <text:p>0.0185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9177" office:value-type="string">
            <text:p>1340.9177</text:p>
          </table:table-cell>
          <table:table-cell office:string-value="-41.0938" office:value-type="string">
            <text:p>-41.093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1218" office:value-type="string">
            <text:p>1023.1218</text:p>
          </table:table-cell>
          <table:table-cell office:string-value="1.0439" office:value-type="string">
            <text:p>1.0439</text:p>
          </table:table-cell>
          <table:table-cell office:string-value="0.5462" office:value-type="string">
            <text:p>0.5462</text:p>
          </table:table-cell>
          <table:table-cell office:string-value="0.5830" office:value-type="string">
            <text:p>0.5830</text:p>
          </table:table-cell>
          <table:table-cell office:string-value="95.5057" office:value-type="string">
            <text:p>95.5057</text:p>
          </table:table-cell>
          <table:table-cell office:string-value="2.6626" office:value-type="string">
            <text:p>2.6626</text:p>
          </table:table-cell>
          <table:table-cell office:string-value="0.1708" office:value-type="string">
            <text:p>0.1708</text:p>
          </table:table-cell>
          <table:table-cell office:string-value="0.0274" office:value-type="string">
            <text:p>0.0274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42" office:value-type="string">
            <text:p>0.0042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943" office:value-type="string">
            <text:p>1339.9943</text:p>
          </table:table-cell>
          <table:table-cell office:string-value="-35.4768" office:value-type="string">
            <text:p>-35.476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999.9461" office:value-type="string">
            <text:p>999.9461</text:p>
          </table:table-cell>
          <table:table-cell office:string-value="0.0416" office:value-type="string">
            <text:p>0.0416</text:p>
          </table:table-cell>
          <table:table-cell office:string-value="2.3091" office:value-type="string">
            <text:p>2.3091</text:p>
          </table:table-cell>
          <table:table-cell office:string-value="0.5707" office:value-type="string">
            <text:p>0.5707</text:p>
          </table:table-cell>
          <table:table-cell office:string-value="96.4440" office:value-type="string">
            <text:p>96.4440</text:p>
          </table:table-cell>
          <table:table-cell office:string-value="1.1735" office:value-type="string">
            <text:p>1.1735</text:p>
          </table:table-cell>
          <table:table-cell office:string-value="0.0291" office:value-type="string">
            <text:p>0.0291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3.6018" office:value-type="string">
            <text:p>1323.6018</text:p>
          </table:table-cell>
          <table:table-cell office:string-value="-114.7348" office:value-type="string">
            <text:p>-114.734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42.8810" office:value-type="string">
            <text:p>1042.8810</text:p>
          </table:table-cell>
          <table:table-cell office:string-value="0.5979" office:value-type="string">
            <text:p>0.5979</text:p>
          </table:table-cell>
          <table:table-cell office:string-value="0.4393" office:value-type="string">
            <text:p>0.4393</text:p>
          </table:table-cell>
          <table:table-cell office:string-value="0.5872" office:value-type="string">
            <text:p>0.5872</text:p>
          </table:table-cell>
          <table:table-cell office:string-value="94.2476" office:value-type="string">
            <text:p>94.2476</text:p>
          </table:table-cell>
          <table:table-cell office:string-value="4.4241" office:value-type="string">
            <text:p>4.4241</text:p>
          </table:table-cell>
          <table:table-cell office:string-value="0.2285" office:value-type="string">
            <text:p>0.2285</text:p>
          </table:table-cell>
          <table:table-cell office:string-value="0.0248" office:value-type="string">
            <text:p>0.0248</text:p>
          </table:table-cell>
          <table:table-cell office:string-value="0.0216" office:value-type="string">
            <text:p>0.0216</text:p>
          </table:table-cell>
          <table:table-cell office:string-value="0.0060" office:value-type="string">
            <text:p>0.0060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60.9265" office:value-type="string">
            <text:p>1360.9265</text:p>
          </table:table-cell>
          <table:table-cell office:string-value="-42.3006" office:value-type="string">
            <text:p>-42.300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2.9361" office:value-type="string">
            <text:p>1022.9361</text:p>
          </table:table-cell>
          <table:table-cell office:string-value="0.9884" office:value-type="string">
            <text:p>0.9884</text:p>
          </table:table-cell>
          <table:table-cell office:string-value="0.5581" office:value-type="string">
            <text:p>0.5581</text:p>
          </table:table-cell>
          <table:table-cell office:string-value="0.5821" office:value-type="string">
            <text:p>0.5821</text:p>
          </table:table-cell>
          <table:table-cell office:string-value="95.6224" office:value-type="string">
            <text:p>95.6224</text:p>
          </table:table-cell>
          <table:table-cell office:string-value="2.5978" office:value-type="string">
            <text:p>2.5978</text:p>
          </table:table-cell>
          <table:table-cell office:string-value="0.1650" office:value-type="string">
            <text:p>0.1650</text:p>
          </table:table-cell>
          <table:table-cell office:string-value="0.0258" office:value-type="string">
            <text:p>0.0258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7772" office:value-type="string">
            <text:p>1340.7772</text:p>
          </table:table-cell>
          <table:table-cell office:string-value="-31.8506" office:value-type="string">
            <text:p>-31.850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4.6136" office:value-type="string">
            <text:p>1024.6136</text:p>
          </table:table-cell>
          <table:table-cell office:string-value="1.0073" office:value-type="string">
            <text:p>1.0073</text:p>
          </table:table-cell>
          <table:table-cell office:string-value="0.5021" office:value-type="string">
            <text:p>0.5021</text:p>
          </table:table-cell>
          <table:table-cell office:string-value="0.5829" office:value-type="string">
            <text:p>0.5829</text:p>
          </table:table-cell>
          <table:table-cell office:string-value="95.4975" office:value-type="string">
            <text:p>95.4975</text:p>
          </table:table-cell>
          <table:table-cell office:string-value="2.7489" office:value-type="string">
            <text:p>2.7489</text:p>
          </table:table-cell>
          <table:table-cell office:string-value="0.1751" office:value-type="string">
            <text:p>0.1751</text:p>
          </table:table-cell>
          <table:table-cell office:string-value="0.0265" office:value-type="string">
            <text:p>0.0265</text:p>
          </table:table-cell>
          <table:table-cell office:string-value="0.0204" office:value-type="string">
            <text:p>0.0204</text:p>
          </table:table-cell>
          <table:table-cell office:string-value="0.0089" office:value-type="string">
            <text:p>0.0089</text:p>
          </table:table-cell>
          <table:table-cell office:string-value="0.0043" office:value-type="string">
            <text:p>0.004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786" office:value-type="string">
            <text:p>1342.0786</text:p>
          </table:table-cell>
          <table:table-cell office:string-value="-36.7676" office:value-type="string">
            <text:p>-36.767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4.2982" office:value-type="string">
            <text:p>1024.2982</text:p>
          </table:table-cell>
          <table:table-cell office:string-value="1.0182" office:value-type="string">
            <text:p>1.0182</text:p>
          </table:table-cell>
          <table:table-cell office:string-value="0.5234" office:value-type="string">
            <text:p>0.5234</text:p>
          </table:table-cell>
          <table:table-cell office:string-value="0.5831" office:value-type="string">
            <text:p>0.5831</text:p>
          </table:table-cell>
          <table:table-cell office:string-value="95.4756" office:value-type="string">
            <text:p>95.4756</text:p>
          </table:table-cell>
          <table:table-cell office:string-value="2.7343" office:value-type="string">
            <text:p>2.7343</text:p>
          </table:table-cell>
          <table:table-cell office:string-value="0.1763" office:value-type="string">
            <text:p>0.1763</text:p>
          </table:table-cell>
          <table:table-cell office:string-value="0.0270" office:value-type="string">
            <text:p>0.0270</text:p>
          </table:table-cell>
          <table:table-cell office:string-value="0.0208" office:value-type="string">
            <text:p>0.0208</text:p>
          </table:table-cell>
          <table:table-cell office:string-value="0.0091" office:value-type="string">
            <text:p>0.0091</text:p>
          </table:table-cell>
          <table:table-cell office:string-value="0.0046" office:value-type="string">
            <text:p>0.0046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4335" office:value-type="string">
            <text:p>1341.4335</text:p>
          </table:table-cell>
          <table:table-cell office:string-value="-33.4421" office:value-type="string">
            <text:p>-33.442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2.9230" office:value-type="string">
            <text:p>1022.9230</text:p>
          </table:table-cell>
          <table:table-cell office:string-value="0.9886" office:value-type="string">
            <text:p>0.9886</text:p>
          </table:table-cell>
          <table:table-cell office:string-value="0.5579" office:value-type="string">
            <text:p>0.5579</text:p>
          </table:table-cell>
          <table:table-cell office:string-value="0.5821" office:value-type="string">
            <text:p>0.5821</text:p>
          </table:table-cell>
          <table:table-cell office:string-value="95.6242" office:value-type="string">
            <text:p>95.6242</text:p>
          </table:table-cell>
          <table:table-cell office:string-value="2.5961" office:value-type="string">
            <text:p>2.5961</text:p>
          </table:table-cell>
          <table:table-cell office:string-value="0.1650" office:value-type="string">
            <text:p>0.1650</text:p>
          </table:table-cell>
          <table:table-cell office:string-value="0.0258" office:value-type="string">
            <text:p>0.0258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7687" office:value-type="string">
            <text:p>1340.7687</text:p>
          </table:table-cell>
          <table:table-cell office:string-value="-31.8527" office:value-type="string">
            <text:p>-31.8527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3.0111" office:value-type="string">
            <text:p>1023.0111</text:p>
          </table:table-cell>
          <table:table-cell office:string-value="1.2677" office:value-type="string">
            <text:p>1.2677</text:p>
          </table:table-cell>
          <table:table-cell office:string-value="0.2881" office:value-type="string">
            <text:p>0.2881</text:p>
          </table:table-cell>
          <table:table-cell office:string-value="0.5838" office:value-type="string">
            <text:p>0.5838</text:p>
          </table:table-cell>
          <table:table-cell office:string-value="95.6540" office:value-type="string">
            <text:p>95.6540</text:p>
          </table:table-cell>
          <table:table-cell office:string-value="2.5194" office:value-type="string">
            <text:p>2.5194</text:p>
          </table:table-cell>
          <table:table-cell office:string-value="0.1834" office:value-type="string">
            <text:p>0.1834</text:p>
          </table:table-cell>
          <table:table-cell office:string-value="0.0365" office:value-type="string">
            <text:p>0.0365</text:p>
          </table:table-cell>
          <table:table-cell office:string-value="0.0237" office:value-type="string">
            <text:p>0.0237</text:p>
          </table:table-cell>
          <table:table-cell office:string-value="0.0104" office:value-type="string">
            <text:p>0.0104</text:p>
          </table:table-cell>
          <table:table-cell office:string-value="0.0044" office:value-type="string">
            <text:p>0.0044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9251" office:value-type="string">
            <text:p>1338.9251</text:p>
          </table:table-cell>
          <table:table-cell office:string-value="-29.9704" office:value-type="string">
            <text:p>-29.970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8.4149" office:value-type="string">
            <text:p>1038.4149</text:p>
          </table:table-cell>
          <table:table-cell office:string-value="0.8894" office:value-type="string">
            <text:p>0.8894</text:p>
          </table:table-cell>
          <table:table-cell office:string-value="0.3011" office:value-type="string">
            <text:p>0.3011</text:p>
          </table:table-cell>
          <table:table-cell office:string-value="0.5876" office:value-type="string">
            <text:p>0.5876</text:p>
          </table:table-cell>
          <table:table-cell office:string-value="94.5601" office:value-type="string">
            <text:p>94.5601</text:p>
          </table:table-cell>
          <table:table-cell office:string-value="3.9086" office:value-type="string">
            <text:p>3.9086</text:p>
          </table:table-cell>
          <table:table-cell office:string-value="0.2484" office:value-type="string">
            <text:p>0.2484</text:p>
          </table:table-cell>
          <table:table-cell office:string-value="0.0401" office:value-type="string">
            <text:p>0.0401</text:p>
          </table:table-cell>
          <table:table-cell office:string-value="0.0291" office:value-type="string">
            <text:p>0.0291</text:p>
          </table:table-cell>
          <table:table-cell office:string-value="0.0100" office:value-type="string">
            <text:p>0.0100</text:p>
          </table:table-cell>
          <table:table-cell office:string-value="0.0043" office:value-type="string">
            <text:p>0.0043</text:p>
          </table:table-cell>
          <table:table-cell office:string-value="0.0088" office:value-type="string">
            <text:p>0.008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4.6371" office:value-type="string">
            <text:p>1354.6371</text:p>
          </table:table-cell>
          <table:table-cell office:string-value="-36.6971" office:value-type="string">
            <text:p>-36.697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8.8558" office:value-type="string">
            <text:p>1028.8558</text:p>
          </table:table-cell>
          <table:table-cell office:string-value="1.1288" office:value-type="string">
            <text:p>1.1288</text:p>
          </table:table-cell>
          <table:table-cell office:string-value="0.4807" office:value-type="string">
            <text:p>0.4807</text:p>
          </table:table-cell>
          <table:table-cell office:string-value="0.5867" office:value-type="string">
            <text:p>0.5867</text:p>
          </table:table-cell>
          <table:table-cell office:string-value="95.2312" office:value-type="string">
            <text:p>95.2312</text:p>
          </table:table-cell>
          <table:table-cell office:string-value="2.5724" office:value-type="string">
            <text:p>2.5724</text:p>
          </table:table-cell>
          <table:table-cell office:string-value="0.3749" office:value-type="string">
            <text:p>0.3749</text:p>
          </table:table-cell>
          <table:table-cell office:string-value="0.0914" office:value-type="string">
            <text:p>0.0914</text:p>
          </table:table-cell>
          <table:table-cell office:string-value="0.0665" office:value-type="string">
            <text:p>0.0665</text:p>
          </table:table-cell>
          <table:table-cell office:string-value="0.0222" office:value-type="string">
            <text:p>0.0222</text:p>
          </table:table-cell>
          <table:table-cell office:string-value="0.0089" office:value-type="string">
            <text:p>0.008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8171" office:value-type="string">
            <text:p>1341.8171</text:p>
          </table:table-cell>
          <table:table-cell office:string-value="-76.3719" office:value-type="string">
            <text:p>-76.371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3.2738" office:value-type="string">
            <text:p>1023.2738</text:p>
          </table:table-cell>
          <table:table-cell office:string-value="1.0060" office:value-type="string">
            <text:p>1.0060</text:p>
          </table:table-cell>
          <table:table-cell office:string-value="0.5917" office:value-type="string">
            <text:p>0.5917</text:p>
          </table:table-cell>
          <table:table-cell office:string-value="0.5829" office:value-type="string">
            <text:p>0.5829</text:p>
          </table:table-cell>
          <table:table-cell office:string-value="95.4520" office:value-type="string">
            <text:p>95.4520</text:p>
          </table:table-cell>
          <table:table-cell office:string-value="2.7234" office:value-type="string">
            <text:p>2.7234</text:p>
          </table:table-cell>
          <table:table-cell office:string-value="0.1627" office:value-type="string">
            <text:p>0.1627</text:p>
          </table:table-cell>
          <table:table-cell office:string-value="0.0237" office:value-type="string">
            <text:p>0.0237</text:p>
          </table:table-cell>
          <table:table-cell office:string-value="0.0190" office:value-type="string">
            <text:p>0.0190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2200" office:value-type="string">
            <text:p>1340.2200</text:p>
          </table:table-cell>
          <table:table-cell office:string-value="-32.2872" office:value-type="string">
            <text:p>-32.287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5.6634" office:value-type="string">
            <text:p>1015.6634</text:p>
          </table:table-cell>
          <table:table-cell office:string-value="0.9948" office:value-type="string">
            <text:p>0.9948</text:p>
          </table:table-cell>
          <table:table-cell office:string-value="1.0571" office:value-type="string">
            <text:p>1.0571</text:p>
          </table:table-cell>
          <table:table-cell office:string-value="0.5829" office:value-type="string">
            <text:p>0.5829</text:p>
          </table:table-cell>
          <table:table-cell office:string-value="95.3574" office:value-type="string">
            <text:p>95.3574</text:p>
          </table:table-cell>
          <table:table-cell office:string-value="2.4002" office:value-type="string">
            <text:p>2.4002</text:p>
          </table:table-cell>
          <table:table-cell office:string-value="0.1253" office:value-type="string">
            <text:p>0.1253</text:p>
          </table:table-cell>
          <table:table-cell office:string-value="0.0231" office:value-type="string">
            <text:p>0.0231</text:p>
          </table:table-cell>
          <table:table-cell office:string-value="0.0177" office:value-type="string">
            <text:p>0.0177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125" office:value-type="string">
            <text:p>0.0125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0.3573" office:value-type="string">
            <text:p>1330.3573</text:p>
          </table:table-cell>
          <table:table-cell office:string-value="-30.3452" office:value-type="string">
            <text:p>-30.345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5121" office:value-type="string">
            <text:p>1023.5121</text:p>
          </table:table-cell>
          <table:table-cell office:string-value="1.0083" office:value-type="string">
            <text:p>1.0083</text:p>
          </table:table-cell>
          <table:table-cell office:string-value="0.5934" office:value-type="string">
            <text:p>0.5934</text:p>
          </table:table-cell>
          <table:table-cell office:string-value="0.5832" office:value-type="string">
            <text:p>0.5832</text:p>
          </table:table-cell>
          <table:table-cell office:string-value="95.4154" office:value-type="string">
            <text:p>95.4154</text:p>
          </table:table-cell>
          <table:table-cell office:string-value="2.7504" office:value-type="string">
            <text:p>2.7504</text:p>
          </table:table-cell>
          <table:table-cell office:string-value="0.1675" office:value-type="string">
            <text:p>0.1675</text:p>
          </table:table-cell>
          <table:table-cell office:string-value="0.0258" office:value-type="string">
            <text:p>0.0258</text:p>
          </table:table-cell>
          <table:table-cell office:string-value="0.0188" office:value-type="string">
            <text:p>0.0188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2962" office:value-type="string">
            <text:p>1340.2962</text:p>
          </table:table-cell>
          <table:table-cell office:string-value="-34.4058" office:value-type="string">
            <text:p>-34.405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7969" office:value-type="string">
            <text:p>1022.7969</text:p>
          </table:table-cell>
          <table:table-cell office:string-value="0.9942" office:value-type="string">
            <text:p>0.9942</text:p>
          </table:table-cell>
          <table:table-cell office:string-value="0.5986" office:value-type="string">
            <text:p>0.5986</text:p>
          </table:table-cell>
          <table:table-cell office:string-value="0.5825" office:value-type="string">
            <text:p>0.5825</text:p>
          </table:table-cell>
          <table:table-cell office:string-value="95.5119" office:value-type="string">
            <text:p>95.5119</text:p>
          </table:table-cell>
          <table:table-cell office:string-value="2.6740" office:value-type="string">
            <text:p>2.6740</text:p>
          </table:table-cell>
          <table:table-cell office:string-value="0.1584" office:value-type="string">
            <text:p>0.1584</text:p>
          </table:table-cell>
          <table:table-cell office:string-value="0.0246" office:value-type="string">
            <text:p>0.0246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797" office:value-type="string">
            <text:p>1340.0797</text:p>
          </table:table-cell>
          <table:table-cell office:string-value="-37.7842" office:value-type="string">
            <text:p>-37.784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6.3972" office:value-type="string">
            <text:p>1056.3972</text:p>
          </table:table-cell>
          <table:table-cell office:string-value="0.0649" office:value-type="string">
            <text:p>0.0649</text:p>
          </table:table-cell>
          <table:table-cell office:string-value="0.2961" office:value-type="string">
            <text:p>0.2961</text:p>
          </table:table-cell>
          <table:table-cell office:string-value="0.5857" office:value-type="string">
            <text:p>0.5857</text:p>
          </table:table-cell>
          <table:table-cell office:string-value="94.0270" office:value-type="string">
            <text:p>94.0270</text:p>
          </table:table-cell>
          <table:table-cell office:string-value="5.2813" office:value-type="string">
            <text:p>5.2813</text:p>
          </table:table-cell>
          <table:table-cell office:string-value="0.3087" office:value-type="string">
            <text:p>0.3087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03" office:value-type="string">
            <text:p>0.0003</text:p>
          </table:table-cell>
          <table:table-cell office:string-value="0.0006" office:value-type="string">
            <text:p>0.0006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0.3725" office:value-type="string">
            <text:p>1380.3725</text:p>
          </table:table-cell>
          <table:table-cell office:string-value="-88.2755" office:value-type="string">
            <text:p>-88.275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7.9257" office:value-type="string">
            <text:p>1017.9257</text:p>
          </table:table-cell>
          <table:table-cell office:string-value="1.1426" office:value-type="string">
            <text:p>1.1426</text:p>
          </table:table-cell>
          <table:table-cell office:string-value="0.7929" office:value-type="string">
            <text:p>0.7929</text:p>
          </table:table-cell>
          <table:table-cell office:string-value="0.5840" office:value-type="string">
            <text:p>0.5840</text:p>
          </table:table-cell>
          <table:table-cell office:string-value="95.4846" office:value-type="string">
            <text:p>95.4846</text:p>
          </table:table-cell>
          <table:table-cell office:string-value="2.2719" office:value-type="string">
            <text:p>2.2719</text:p>
          </table:table-cell>
          <table:table-cell office:string-value="0.2098" office:value-type="string">
            <text:p>0.2098</text:p>
          </table:table-cell>
          <table:table-cell office:string-value="0.0413" office:value-type="string">
            <text:p>0.0413</text:p>
          </table:table-cell>
          <table:table-cell office:string-value="0.0110" office:value-type="string">
            <text:p>0.0110</text:p>
          </table:table-cell>
          <table:table-cell office:string-value="0.0287" office:value-type="string">
            <text:p>0.0287</text:p>
          </table:table-cell>
          <table:table-cell office:string-value="0.0050" office:value-type="string">
            <text:p>0.0050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2.2111" office:value-type="string">
            <text:p>1332.2111</text:p>
          </table:table-cell>
          <table:table-cell office:string-value="-29.7536" office:value-type="string">
            <text:p>-29.753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6230" office:value-type="string">
            <text:p>1023.6230</text:p>
          </table:table-cell>
          <table:table-cell office:string-value="0.9664" office:value-type="string">
            <text:p>0.9664</text:p>
          </table:table-cell>
          <table:table-cell office:string-value="0.5664" office:value-type="string">
            <text:p>0.5664</text:p>
          </table:table-cell>
          <table:table-cell office:string-value="0.5823" office:value-type="string">
            <text:p>0.5823</text:p>
          </table:table-cell>
          <table:table-cell office:string-value="95.5346" office:value-type="string">
            <text:p>95.5346</text:p>
          </table:table-cell>
          <table:table-cell office:string-value="2.7115" office:value-type="string">
            <text:p>2.7115</text:p>
          </table:table-cell>
          <table:table-cell office:string-value="0.1608" office:value-type="string">
            <text:p>0.1608</text:p>
          </table:table-cell>
          <table:table-cell office:string-value="0.0226" office:value-type="string">
            <text:p>0.0226</text:p>
          </table:table-cell>
          <table:table-cell office:string-value="0.0184" office:value-type="string">
            <text:p>0.0184</text:p>
          </table:table-cell>
          <table:table-cell office:string-value="0.0071" office:value-type="string">
            <text:p>0.0071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4855" office:value-type="string">
            <text:p>1341.4855</text:p>
          </table:table-cell>
          <table:table-cell office:string-value="-54.1003" office:value-type="string">
            <text:p>-54.100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2.5673" office:value-type="string">
            <text:p>1022.5673</text:p>
          </table:table-cell>
          <table:table-cell office:string-value="0.9354" office:value-type="string">
            <text:p>0.9354</text:p>
          </table:table-cell>
          <table:table-cell office:string-value="0.6008" office:value-type="string">
            <text:p>0.6008</text:p>
          </table:table-cell>
          <table:table-cell office:string-value="0.5815" office:value-type="string">
            <text:p>0.5815</text:p>
          </table:table-cell>
          <table:table-cell office:string-value="95.6525" office:value-type="string">
            <text:p>95.6525</text:p>
          </table:table-cell>
          <table:table-cell office:string-value="2.5953" office:value-type="string">
            <text:p>2.5953</text:p>
          </table:table-cell>
          <table:table-cell office:string-value="0.1592" office:value-type="string">
            <text:p>0.1592</text:p>
          </table:table-cell>
          <table:table-cell office:string-value="0.0221" office:value-type="string">
            <text:p>0.0221</text:p>
          </table:table-cell>
          <table:table-cell office:string-value="0.0173" office:value-type="string">
            <text:p>0.0173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0314" office:value-type="string">
            <text:p>1341.0314</text:p>
          </table:table-cell>
          <table:table-cell office:string-value="-56.2367" office:value-type="string">
            <text:p>-56.2367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3.3182" office:value-type="string">
            <text:p>1013.3182</text:p>
          </table:table-cell>
          <table:table-cell office:string-value="1.4858" office:value-type="string">
            <text:p>1.4858</text:p>
          </table:table-cell>
          <table:table-cell office:string-value="0.3456" office:value-type="string">
            <text:p>0.3456</text:p>
          </table:table-cell>
          <table:table-cell office:string-value="0.5818" office:value-type="string">
            <text:p>0.5818</text:p>
          </table:table-cell>
          <table:table-cell office:string-value="96.2406" office:value-type="string">
            <text:p>96.2406</text:p>
          </table:table-cell>
          <table:table-cell office:string-value="1.6844" office:value-type="string">
            <text:p>1.6844</text:p>
          </table:table-cell>
          <table:table-cell office:string-value="0.1609" office:value-type="string">
            <text:p>0.1609</text:p>
          </table:table-cell>
          <table:table-cell office:string-value="0.0356" office:value-type="string">
            <text:p>0.0356</text:p>
          </table:table-cell>
          <table:table-cell office:string-value="0.0218" office:value-type="string">
            <text:p>0.0218</text:p>
          </table:table-cell>
          <table:table-cell office:string-value="0.0106" office:value-type="string">
            <text:p>0.0106</text:p>
          </table:table-cell>
          <table:table-cell office:string-value="0.0039" office:value-type="string">
            <text:p>0.0039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28.5645" office:value-type="string">
            <text:p>1328.5645</text:p>
          </table:table-cell>
          <table:table-cell office:string-value="-33.5175" office:value-type="string">
            <text:p>-33.517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6116" office:value-type="string">
            <text:p>1022.6116</text:p>
          </table:table-cell>
          <table:table-cell office:string-value="1.0527" office:value-type="string">
            <text:p>1.0527</text:p>
          </table:table-cell>
          <table:table-cell office:string-value="0.5620" office:value-type="string">
            <text:p>0.5620</text:p>
          </table:table-cell>
          <table:table-cell office:string-value="0.5830" office:value-type="string">
            <text:p>0.5830</text:p>
          </table:table-cell>
          <table:table-cell office:string-value="95.4959" office:value-type="string">
            <text:p>95.4959</text:p>
          </table:table-cell>
          <table:table-cell office:string-value="2.6616" office:value-type="string">
            <text:p>2.6616</text:p>
          </table:table-cell>
          <table:table-cell office:string-value="0.1629" office:value-type="string">
            <text:p>0.1629</text:p>
          </table:table-cell>
          <table:table-cell office:string-value="0.0260" office:value-type="string">
            <text:p>0.0260</text:p>
          </table:table-cell>
          <table:table-cell office:string-value="0.0188" office:value-type="string">
            <text:p>0.0188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3332" office:value-type="string">
            <text:p>1339.3332</text:p>
          </table:table-cell>
          <table:table-cell office:string-value="-35.9136" office:value-type="string">
            <text:p>-35.913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5.3704" office:value-type="string">
            <text:p>1025.3704</text:p>
          </table:table-cell>
          <table:table-cell office:string-value="1.0161" office:value-type="string">
            <text:p>1.0161</text:p>
          </table:table-cell>
          <table:table-cell office:string-value="0.5251" office:value-type="string">
            <text:p>0.5251</text:p>
          </table:table-cell>
          <table:table-cell office:string-value="0.5837" office:value-type="string">
            <text:p>0.5837</text:p>
          </table:table-cell>
          <table:table-cell office:string-value="95.3950" office:value-type="string">
            <text:p>95.3950</text:p>
          </table:table-cell>
          <table:table-cell office:string-value="2.7781" office:value-type="string">
            <text:p>2.7781</text:p>
          </table:table-cell>
          <table:table-cell office:string-value="0.1975" office:value-type="string">
            <text:p>0.1975</text:p>
          </table:table-cell>
          <table:table-cell office:string-value="0.0359" office:value-type="string">
            <text:p>0.0359</text:p>
          </table:table-cell>
          <table:table-cell office:string-value="0.0270" office:value-type="string">
            <text:p>0.0270</text:p>
          </table:table-cell>
          <table:table-cell office:string-value="0.0090" office:value-type="string">
            <text:p>0.0090</text:p>
          </table:table-cell>
          <table:table-cell office:string-value="0.0046" office:value-type="string">
            <text:p>0.0046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0481" office:value-type="string">
            <text:p>1342.0481</text:p>
          </table:table-cell>
          <table:table-cell office:string-value="-31.4143" office:value-type="string">
            <text:p>-31.414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0.9544" office:value-type="string">
            <text:p>1020.9544</text:p>
          </table:table-cell>
          <table:table-cell office:string-value="1.2165" office:value-type="string">
            <text:p>1.2165</text:p>
          </table:table-cell>
          <table:table-cell office:string-value="0.7099" office:value-type="string">
            <text:p>0.7099</text:p>
          </table:table-cell>
          <table:table-cell office:string-value="0.5861" office:value-type="string">
            <text:p>0.5861</text:p>
          </table:table-cell>
          <table:table-cell office:string-value="95.0173" office:value-type="string">
            <text:p>95.0173</text:p>
          </table:table-cell>
          <table:table-cell office:string-value="2.8235" office:value-type="string">
            <text:p>2.8235</text:p>
          </table:table-cell>
          <table:table-cell office:string-value="0.1564" office:value-type="string">
            <text:p>0.1564</text:p>
          </table:table-cell>
          <table:table-cell office:string-value="0.0298" office:value-type="string">
            <text:p>0.0298</text:p>
          </table:table-cell>
          <table:table-cell office:string-value="0.0205" office:value-type="string">
            <text:p>0.0205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36" office:value-type="string">
            <text:p>0.0136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3.5591" office:value-type="string">
            <text:p>1333.5591</text:p>
          </table:table-cell>
          <table:table-cell office:string-value="-28.1073" office:value-type="string">
            <text:p>-28.107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2791" office:value-type="string">
            <text:p>1022.2791</text:p>
          </table:table-cell>
          <table:table-cell office:string-value="1.0582" office:value-type="string">
            <text:p>1.0582</text:p>
          </table:table-cell>
          <table:table-cell office:string-value="0.5530" office:value-type="string">
            <text:p>0.5530</text:p>
          </table:table-cell>
          <table:table-cell office:string-value="0.5827" office:value-type="string">
            <text:p>0.5827</text:p>
          </table:table-cell>
          <table:table-cell office:string-value="95.5640" office:value-type="string">
            <text:p>95.5640</text:p>
          </table:table-cell>
          <table:table-cell office:string-value="2.5858" office:value-type="string">
            <text:p>2.5858</text:p>
          </table:table-cell>
          <table:table-cell office:string-value="0.1688" office:value-type="string">
            <text:p>0.1688</text:p>
          </table:table-cell>
          <table:table-cell office:string-value="0.0278" office:value-type="string">
            <text:p>0.0278</text:p>
          </table:table-cell>
          <table:table-cell office:string-value="0.0217" office:value-type="string">
            <text:p>0.0217</text:p>
          </table:table-cell>
          <table:table-cell office:string-value="0.0085" office:value-type="string">
            <text:p>0.0085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405" office:value-type="string">
            <text:p>1339.1405</text:p>
          </table:table-cell>
          <table:table-cell office:string-value="-38.8633" office:value-type="string">
            <text:p>-38.863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4.1794" office:value-type="string">
            <text:p>1024.1794</text:p>
          </table:table-cell>
          <table:table-cell office:string-value="0.9783" office:value-type="string">
            <text:p>0.9783</text:p>
          </table:table-cell>
          <table:table-cell office:string-value="0.4894" office:value-type="string">
            <text:p>0.4894</text:p>
          </table:table-cell>
          <table:table-cell office:string-value="0.5820" office:value-type="string">
            <text:p>0.5820</text:p>
          </table:table-cell>
          <table:table-cell office:string-value="95.6347" office:value-type="string">
            <text:p>95.6347</text:p>
          </table:table-cell>
          <table:table-cell office:string-value="2.6678" office:value-type="string">
            <text:p>2.6678</text:p>
          </table:table-cell>
          <table:table-cell office:string-value="0.1638" office:value-type="string">
            <text:p>0.1638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5064" office:value-type="string">
            <text:p>1342.5064</text:p>
          </table:table-cell>
          <table:table-cell office:string-value="-36.9271" office:value-type="string">
            <text:p>-36.927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8.0517" office:value-type="string">
            <text:p>1018.0517</text:p>
          </table:table-cell>
          <table:table-cell office:string-value="0.9623" office:value-type="string">
            <text:p>0.9623</text:p>
          </table:table-cell>
          <table:table-cell office:string-value="0.5852" office:value-type="string">
            <text:p>0.5852</text:p>
          </table:table-cell>
          <table:table-cell office:string-value="0.5789" office:value-type="string">
            <text:p>0.5789</text:p>
          </table:table-cell>
          <table:table-cell office:string-value="96.2943" office:value-type="string">
            <text:p>96.2943</text:p>
          </table:table-cell>
          <table:table-cell office:string-value="1.9252" office:value-type="string">
            <text:p>1.9252</text:p>
          </table:table-cell>
          <table:table-cell office:string-value="0.1460" office:value-type="string">
            <text:p>0.1460</text:p>
          </table:table-cell>
          <table:table-cell office:string-value="0.0301" office:value-type="string">
            <text:p>0.0301</text:p>
          </table:table-cell>
          <table:table-cell office:string-value="0.0234" office:value-type="string">
            <text:p>0.0234</text:p>
          </table:table-cell>
          <table:table-cell office:string-value="0.0102" office:value-type="string">
            <text:p>0.0102</text:p>
          </table:table-cell>
          <table:table-cell office:string-value="0.0055" office:value-type="string">
            <text:p>0.0055</text:p>
          </table:table-cell>
          <table:table-cell office:string-value="0.0177" office:value-type="string">
            <text:p>0.0177</text:p>
          </table:table-cell>
          <table:table-cell office:string-value="0.0063" office:value-type="string">
            <text:p>0.0063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8.1000" office:value-type="string">
            <text:p>1338.1000</text:p>
          </table:table-cell>
          <table:table-cell office:string-value="-22.3734" office:value-type="string">
            <text:p>-22.373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6.6118" office:value-type="string">
            <text:p>1016.6118</text:p>
          </table:table-cell>
          <table:table-cell office:string-value="1.2029" office:value-type="string">
            <text:p>1.2029</text:p>
          </table:table-cell>
          <table:table-cell office:string-value="0.6658" office:value-type="string">
            <text:p>0.6658</text:p>
          </table:table-cell>
          <table:table-cell office:string-value="0.5827" office:value-type="string">
            <text:p>0.5827</text:p>
          </table:table-cell>
          <table:table-cell office:string-value="95.8041" office:value-type="string">
            <text:p>95.8041</text:p>
          </table:table-cell>
          <table:table-cell office:string-value="2.0324" office:value-type="string">
            <text:p>2.0324</text:p>
          </table:table-cell>
          <table:table-cell office:string-value="0.1951" office:value-type="string">
            <text:p>0.1951</text:p>
          </table:table-cell>
          <table:table-cell office:string-value="0.0399" office:value-type="string">
            <text:p>0.0399</text:p>
          </table:table-cell>
          <table:table-cell office:string-value="0.0295" office:value-type="string">
            <text:p>0.0295</text:p>
          </table:table-cell>
          <table:table-cell office:string-value="0.0113" office:value-type="string">
            <text:p>0.0113</text:p>
          </table:table-cell>
          <table:table-cell office:string-value="0.0060" office:value-type="string">
            <text:p>0.0060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1.7981" office:value-type="string">
            <text:p>1331.7981</text:p>
          </table:table-cell>
          <table:table-cell office:string-value="-28.6004" office:value-type="string">
            <text:p>-28.600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3.1392" office:value-type="string">
            <text:p>1023.1392</text:p>
          </table:table-cell>
          <table:table-cell office:string-value="0.9997" office:value-type="string">
            <text:p>0.9997</text:p>
          </table:table-cell>
          <table:table-cell office:string-value="0.5880" office:value-type="string">
            <text:p>0.5880</text:p>
          </table:table-cell>
          <table:table-cell office:string-value="0.5827" office:value-type="string">
            <text:p>0.5827</text:p>
          </table:table-cell>
          <table:table-cell office:string-value="95.4832" office:value-type="string">
            <text:p>95.4832</text:p>
          </table:table-cell>
          <table:table-cell office:string-value="2.7058" office:value-type="string">
            <text:p>2.7058</text:p>
          </table:table-cell>
          <table:table-cell office:string-value="0.1602" office:value-type="string">
            <text:p>0.1602</text:p>
          </table:table-cell>
          <table:table-cell office:string-value="0.0252" office:value-type="string">
            <text:p>0.0252</text:p>
          </table:table-cell>
          <table:table-cell office:string-value="0.0180" office:value-type="string">
            <text:p>0.0180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093" office:value-type="string">
            <text:p>1340.3093</text:p>
          </table:table-cell>
          <table:table-cell office:string-value="-35.6935" office:value-type="string">
            <text:p>-35.693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09.6819" office:value-type="string">
            <text:p>1009.6819</text:p>
          </table:table-cell>
          <table:table-cell office:string-value="1.0297" office:value-type="string">
            <text:p>1.0297</text:p>
          </table:table-cell>
          <table:table-cell office:string-value="0.4222" office:value-type="string">
            <text:p>0.4222</text:p>
          </table:table-cell>
          <table:table-cell office:string-value="0.5729" office:value-type="string">
            <text:p>0.5729</text:p>
          </table:table-cell>
          <table:table-cell office:string-value="97.4144" office:value-type="string">
            <text:p>97.4144</text:p>
          </table:table-cell>
          <table:table-cell office:string-value="0.9469" office:value-type="string">
            <text:p>0.9469</text:p>
          </table:table-cell>
          <table:table-cell office:string-value="0.0957" office:value-type="string">
            <text:p>0.0957</text:p>
          </table:table-cell>
          <table:table-cell office:string-value="0.0252" office:value-type="string">
            <text:p>0.0252</text:p>
          </table:table-cell>
          <table:table-cell office:string-value="0.0217" office:value-type="string">
            <text:p>0.0217</text:p>
          </table:table-cell>
          <table:table-cell office:string-value="0.0118" office:value-type="string">
            <text:p>0.0118</text:p>
          </table:table-cell>
          <table:table-cell office:string-value="0.0063" office:value-type="string">
            <text:p>0.006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3.9471" office:value-type="string">
            <text:p>1333.9471</text:p>
          </table:table-cell>
          <table:table-cell office:string-value="-100.6980" office:value-type="string">
            <text:p>-100.6980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9.6061" office:value-type="string">
            <text:p>1019.6061</text:p>
          </table:table-cell>
          <table:table-cell office:string-value="1.2294" office:value-type="string">
            <text:p>1.2294</text:p>
          </table:table-cell>
          <table:table-cell office:string-value="0.7127" office:value-type="string">
            <text:p>0.7127</text:p>
          </table:table-cell>
          <table:table-cell office:string-value="0.5855" office:value-type="string">
            <text:p>0.5855</text:p>
          </table:table-cell>
          <table:table-cell office:string-value="95.1162" office:value-type="string">
            <text:p>95.1162</text:p>
          </table:table-cell>
          <table:table-cell office:string-value="2.7314" office:value-type="string">
            <text:p>2.7314</text:p>
          </table:table-cell>
          <table:table-cell office:string-value="0.1422" office:value-type="string">
            <text:p>0.1422</text:p>
          </table:table-cell>
          <table:table-cell office:string-value="0.0267" office:value-type="string">
            <text:p>0.0267</text:p>
          </table:table-cell>
          <table:table-cell office:string-value="0.0191" office:value-type="string">
            <text:p>0.0191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2.5066" office:value-type="string">
            <text:p>1332.5066</text:p>
          </table:table-cell>
          <table:table-cell office:string-value="-35.2339" office:value-type="string">
            <text:p>-35.233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21.6747" office:value-type="string">
            <text:p>1021.6747</text:p>
          </table:table-cell>
          <table:table-cell office:string-value="1.1146" office:value-type="string">
            <text:p>1.1146</text:p>
          </table:table-cell>
          <table:table-cell office:string-value="0.4499" office:value-type="string">
            <text:p>0.4499</text:p>
          </table:table-cell>
          <table:table-cell office:string-value="0.5822" office:value-type="string">
            <text:p>0.5822</text:p>
          </table:table-cell>
          <table:table-cell office:string-value="95.8239" office:value-type="string">
            <text:p>95.8239</text:p>
          </table:table-cell>
          <table:table-cell office:string-value="2.3233" office:value-type="string">
            <text:p>2.3233</text:p>
          </table:table-cell>
          <table:table-cell office:string-value="0.1956" office:value-type="string">
            <text:p>0.1956</text:p>
          </table:table-cell>
          <table:table-cell office:string-value="0.0383" office:value-type="string">
            <text:p>0.0383</text:p>
          </table:table-cell>
          <table:table-cell office:string-value="0.0286" office:value-type="string">
            <text:p>0.0286</text:p>
          </table:table-cell>
          <table:table-cell office:string-value="0.0106" office:value-type="string">
            <text:p>0.0106</text:p>
          </table:table-cell>
          <table:table-cell office:string-value="0.0049" office:value-type="string">
            <text:p>0.0049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0156" office:value-type="string">
            <text:p>1339.0156</text:p>
          </table:table-cell>
          <table:table-cell office:string-value="-34.1204" office:value-type="string">
            <text:p>-34.1204</text:p>
          </table:table-cell>
          <table:table-cell office:string-value="04/24/2026" office:value-type="string">
            <text:p>04/2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6:37:24</meta:creation-date>
    <meta:editing-cycles>1</meta:editing-cycles>
    <dc:language>en</dc:language>
    <dc:creator>ZETHOU-WWEXT02P$</dc:creator>
    <dc:date>2026-04-24T16:37:24</dc:date>
    <meta:editing-duration>PT0.282S</meta:editing-duration>
  </office:meta>
</office:document-meta>
</file>