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39.7899" office:value-type="string">
            <text:p>1039.7899</text:p>
          </table:table-cell>
          <table:table-cell office:string-value="0.0000" office:value-type="string">
            <text:p>0.0000</text:p>
          </table:table-cell>
          <table:table-cell office:string-value="1349.1584" office:value-type="string">
            <text:p>1349.1584</text:p>
          </table:table-cell>
          <table:table-cell office:string-value="0.8290" office:value-type="string">
            <text:p>0.8290</text:p>
          </table:table-cell>
          <table:table-cell office:string-value="0.9129" office:value-type="string">
            <text:p>0.9129</text:p>
          </table:table-cell>
          <table:table-cell office:string-value="0.5940" office:value-type="string">
            <text:p>0.5940</text:p>
          </table:table-cell>
          <table:table-cell office:string-value="92.9691" office:value-type="string">
            <text:p>92.9691</text:p>
          </table:table-cell>
          <table:table-cell office:string-value="5.0170" office:value-type="string">
            <text:p>5.0170</text:p>
          </table:table-cell>
          <table:table-cell office:string-value="0.2299" office:value-type="string">
            <text:p>0.2299</text:p>
          </table:table-cell>
          <table:table-cell office:string-value="0.0127" office:value-type="string">
            <text:p>0.0127</text:p>
          </table:table-cell>
          <table:table-cell office:string-value="0.0151" office:value-type="string">
            <text:p>0.0151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35.7455" office:value-type="string">
            <text:p>1035.7455</text:p>
          </table:table-cell>
          <table:table-cell office:string-value="0.0000" office:value-type="string">
            <text:p>0.0000</text:p>
          </table:table-cell>
          <table:table-cell office:string-value="1346.5622" office:value-type="string">
            <text:p>1346.5622</text:p>
          </table:table-cell>
          <table:table-cell office:string-value="0.8677" office:value-type="string">
            <text:p>0.8677</text:p>
          </table:table-cell>
          <table:table-cell office:string-value="0.8758" office:value-type="string">
            <text:p>0.8758</text:p>
          </table:table-cell>
          <table:table-cell office:string-value="0.5917" office:value-type="string">
            <text:p>0.5917</text:p>
          </table:table-cell>
          <table:table-cell office:string-value="93.4945" office:value-type="string">
            <text:p>93.4945</text:p>
          </table:table-cell>
          <table:table-cell office:string-value="4.4903" office:value-type="string">
            <text:p>4.4903</text:p>
          </table:table-cell>
          <table:table-cell office:string-value="0.2264" office:value-type="string">
            <text:p>0.2264</text:p>
          </table:table-cell>
          <table:table-cell office:string-value="0.0144" office:value-type="string">
            <text:p>0.0144</text:p>
          </table:table-cell>
          <table:table-cell office:string-value="0.0164" office:value-type="string">
            <text:p>0.0164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34.1091" office:value-type="string">
            <text:p>1034.1091</text:p>
          </table:table-cell>
          <table:table-cell office:string-value="0.0000" office:value-type="string">
            <text:p>0.0000</text:p>
          </table:table-cell>
          <table:table-cell office:string-value="1345.3245" office:value-type="string">
            <text:p>1345.3245</text:p>
          </table:table-cell>
          <table:table-cell office:string-value="0.9051" office:value-type="string">
            <text:p>0.9051</text:p>
          </table:table-cell>
          <table:table-cell office:string-value="0.8433" office:value-type="string">
            <text:p>0.8433</text:p>
          </table:table-cell>
          <table:table-cell office:string-value="0.5909" office:value-type="string">
            <text:p>0.5909</text:p>
          </table:table-cell>
          <table:table-cell office:string-value="93.6868" office:value-type="string">
            <text:p>93.6868</text:p>
          </table:table-cell>
          <table:table-cell office:string-value="4.3017" office:value-type="string">
            <text:p>4.3017</text:p>
          </table:table-cell>
          <table:table-cell office:string-value="0.2188" office:value-type="string">
            <text:p>0.2188</text:p>
          </table:table-cell>
          <table:table-cell office:string-value="0.0142" office:value-type="string">
            <text:p>0.0142</text:p>
          </table:table-cell>
          <table:table-cell office:string-value="0.0161" office:value-type="string">
            <text:p>0.0161</text:p>
          </table:table-cell>
          <table:table-cell office:string-value="0.0042" office:value-type="string">
            <text:p>0.0042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31.1339" office:value-type="string">
            <text:p>1031.1339</text:p>
          </table:table-cell>
          <table:table-cell office:string-value="0.0000" office:value-type="string">
            <text:p>0.0000</text:p>
          </table:table-cell>
          <table:table-cell office:string-value="1343.0976" office:value-type="string">
            <text:p>1343.0976</text:p>
          </table:table-cell>
          <table:table-cell office:string-value="0.9774" office:value-type="string">
            <text:p>0.9774</text:p>
          </table:table-cell>
          <table:table-cell office:string-value="0.7754" office:value-type="string">
            <text:p>0.7754</text:p>
          </table:table-cell>
          <table:table-cell office:string-value="0.5895" office:value-type="string">
            <text:p>0.5895</text:p>
          </table:table-cell>
          <table:table-cell office:string-value="94.0436" office:value-type="string">
            <text:p>94.0436</text:p>
          </table:table-cell>
          <table:table-cell office:string-value="3.9589" office:value-type="string">
            <text:p>3.9589</text:p>
          </table:table-cell>
          <table:table-cell office:string-value="0.2026" office:value-type="string">
            <text:p>0.2026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0" office:value-type="string">
            <text:p>0.0040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30.9766" office:value-type="string">
            <text:p>1030.9766</text:p>
          </table:table-cell>
          <table:table-cell office:string-value="0.0000" office:value-type="string">
            <text:p>0.0000</text:p>
          </table:table-cell>
          <table:table-cell office:string-value="1342.8163" office:value-type="string">
            <text:p>1342.8163</text:p>
          </table:table-cell>
          <table:table-cell office:string-value="0.9895" office:value-type="string">
            <text:p>0.9895</text:p>
          </table:table-cell>
          <table:table-cell office:string-value="0.7727" office:value-type="string">
            <text:p>0.7727</text:p>
          </table:table-cell>
          <table:table-cell office:string-value="0.5895" office:value-type="string">
            <text:p>0.5895</text:p>
          </table:table-cell>
          <table:table-cell office:string-value="94.0434" office:value-type="string">
            <text:p>94.0434</text:p>
          </table:table-cell>
          <table:table-cell office:string-value="3.9488" office:value-type="string">
            <text:p>3.9488</text:p>
          </table:table-cell>
          <table:table-cell office:string-value="0.2031" office:value-type="string">
            <text:p>0.2031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1" office:value-type="string">
            <text:p>0.0041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31.3276" office:value-type="string">
            <text:p>1031.3276</text:p>
          </table:table-cell>
          <table:table-cell office:string-value="0.0000" office:value-type="string">
            <text:p>0.0000</text:p>
          </table:table-cell>
          <table:table-cell office:string-value="1342.6694" office:value-type="string">
            <text:p>1342.6694</text:p>
          </table:table-cell>
          <table:table-cell office:string-value="1.0002" office:value-type="string">
            <text:p>1.0002</text:p>
          </table:table-cell>
          <table:table-cell office:string-value="0.7855" office:value-type="string">
            <text:p>0.7855</text:p>
          </table:table-cell>
          <table:table-cell office:string-value="0.5901" office:value-type="string">
            <text:p>0.5901</text:p>
          </table:table-cell>
          <table:table-cell office:string-value="93.9483" office:value-type="string">
            <text:p>93.9483</text:p>
          </table:table-cell>
          <table:table-cell office:string-value="4.0153" office:value-type="string">
            <text:p>4.0153</text:p>
          </table:table-cell>
          <table:table-cell office:string-value="0.2079" office:value-type="string">
            <text:p>0.2079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2292" office:value-type="string">
            <text:p>1027.2292</text:p>
          </table:table-cell>
          <table:table-cell office:string-value="0.0000" office:value-type="string">
            <text:p>0.0000</text:p>
          </table:table-cell>
          <table:table-cell office:string-value="1339.4099" office:value-type="string">
            <text:p>1339.4099</text:p>
          </table:table-cell>
          <table:table-cell office:string-value="1.1394" office:value-type="string">
            <text:p>1.1394</text:p>
          </table:table-cell>
          <table:table-cell office:string-value="0.6466" office:value-type="string">
            <text:p>0.6466</text:p>
          </table:table-cell>
          <table:table-cell office:string-value="0.5882" office:value-type="string">
            <text:p>0.5882</text:p>
          </table:table-cell>
          <table:table-cell office:string-value="94.4884" office:value-type="string">
            <text:p>94.4884</text:p>
          </table:table-cell>
          <table:table-cell office:string-value="3.4797" office:value-type="string">
            <text:p>3.4797</text:p>
          </table:table-cell>
          <table:table-cell office:string-value="0.1947" office:value-type="string">
            <text:p>0.1947</text:p>
          </table:table-cell>
          <table:table-cell office:string-value="0.0187" office:value-type="string">
            <text:p>0.0187</text:p>
          </table:table-cell>
          <table:table-cell office:string-value="0.0169" office:value-type="string">
            <text:p>0.0169</text:p>
          </table:table-cell>
          <table:table-cell office:string-value="0.0052" office:value-type="string">
            <text:p>0.0052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8.6651" office:value-type="string">
            <text:p>1038.6651</text:p>
          </table:table-cell>
          <table:table-cell office:string-value="0.0000" office:value-type="string">
            <text:p>0.0000</text:p>
          </table:table-cell>
          <table:table-cell office:string-value="1349.9497" office:value-type="string">
            <text:p>1349.9497</text:p>
          </table:table-cell>
          <table:table-cell office:string-value="1.1222" office:value-type="string">
            <text:p>1.1222</text:p>
          </table:table-cell>
          <table:table-cell office:string-value="0.3463" office:value-type="string">
            <text:p>0.3463</text:p>
          </table:table-cell>
          <table:table-cell office:string-value="0.5921" office:value-type="string">
            <text:p>0.5921</text:p>
          </table:table-cell>
          <table:table-cell office:string-value="94.0540" office:value-type="string">
            <text:p>94.0540</text:p>
          </table:table-cell>
          <table:table-cell office:string-value="4.0344" office:value-type="string">
            <text:p>4.0344</text:p>
          </table:table-cell>
          <table:table-cell office:string-value="0.2999" office:value-type="string">
            <text:p>0.2999</text:p>
          </table:table-cell>
          <table:table-cell office:string-value="0.0599" office:value-type="string">
            <text:p>0.0599</text:p>
          </table:table-cell>
          <table:table-cell office:string-value="0.0433" office:value-type="string">
            <text:p>0.0433</text:p>
          </table:table-cell>
          <table:table-cell office:string-value="0.0156" office:value-type="string">
            <text:p>0.0156</text:p>
          </table:table-cell>
          <table:table-cell office:string-value="0.0069" office:value-type="string">
            <text:p>0.006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30.5339" office:value-type="string">
            <text:p>1030.5339</text:p>
          </table:table-cell>
          <table:table-cell office:string-value="0.0000" office:value-type="string">
            <text:p>0.0000</text:p>
          </table:table-cell>
          <table:table-cell office:string-value="1342.3516" office:value-type="string">
            <text:p>1342.3516</text:p>
          </table:table-cell>
          <table:table-cell office:string-value="1.2612" office:value-type="string">
            <text:p>1.2612</text:p>
          </table:table-cell>
          <table:table-cell office:string-value="0.3746" office:value-type="string">
            <text:p>0.3746</text:p>
          </table:table-cell>
          <table:table-cell office:string-value="0.5895" office:value-type="string">
            <text:p>0.5895</text:p>
          </table:table-cell>
          <table:table-cell office:string-value="94.6496" office:value-type="string">
            <text:p>94.6496</text:p>
          </table:table-cell>
          <table:table-cell office:string-value="3.3269" office:value-type="string">
            <text:p>3.3269</text:p>
          </table:table-cell>
          <table:table-cell office:string-value="0.2610" office:value-type="string">
            <text:p>0.2610</text:p>
          </table:table-cell>
          <table:table-cell office:string-value="0.0536" office:value-type="string">
            <text:p>0.0536</text:p>
          </table:table-cell>
          <table:table-cell office:string-value="0.0371" office:value-type="string">
            <text:p>0.0371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8839" office:value-type="string">
            <text:p>1021.8839</text:p>
          </table:table-cell>
          <table:table-cell office:string-value="0.0000" office:value-type="string">
            <text:p>0.0000</text:p>
          </table:table-cell>
          <table:table-cell office:string-value="1334.7968" office:value-type="string">
            <text:p>1334.7968</text:p>
          </table:table-cell>
          <table:table-cell office:string-value="1.4562" office:value-type="string">
            <text:p>1.4562</text:p>
          </table:table-cell>
          <table:table-cell office:string-value="0.2899" office:value-type="string">
            <text:p>0.2899</text:p>
          </table:table-cell>
          <table:table-cell office:string-value="0.5862" office:value-type="string">
            <text:p>0.5862</text:p>
          </table:table-cell>
          <table:table-cell office:string-value="95.5196" office:value-type="string">
            <text:p>95.5196</text:p>
          </table:table-cell>
          <table:table-cell office:string-value="2.3626" office:value-type="string">
            <text:p>2.3626</text:p>
          </table:table-cell>
          <table:table-cell office:string-value="0.2358" office:value-type="string">
            <text:p>0.2358</text:p>
          </table:table-cell>
          <table:table-cell office:string-value="0.0596" office:value-type="string">
            <text:p>0.0596</text:p>
          </table:table-cell>
          <table:table-cell office:string-value="0.0370" office:value-type="string">
            <text:p>0.0370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16:11</meta:creation-date>
    <meta:editing-cycles>1</meta:editing-cycles>
    <dc:language>en</dc:language>
    <dc:creator>ZETHOU-WWEXT04P$</dc:creator>
    <dc:date>2026-04-25T18:16:11</dc:date>
    <meta:editing-duration>PT0.182S</meta:editing-duration>
  </office:meta>
</office:document-meta>
</file>