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5.1140" office:value-type="string">
            <text:p>1015.1140</text:p>
          </table:table-cell>
          <table:table-cell office:string-value="-37.1569" office:value-type="string">
            <text:p>-37.1569</text:p>
          </table:table-cell>
          <table:table-cell office:string-value="1332.1157" office:value-type="string">
            <text:p>1332.1157</text:p>
          </table:table-cell>
          <table:table-cell office:string-value="1.1441" office:value-type="string">
            <text:p>1.1441</text:p>
          </table:table-cell>
          <table:table-cell office:string-value="0.6575" office:value-type="string">
            <text:p>0.6575</text:p>
          </table:table-cell>
          <table:table-cell office:string-value="0.5807" office:value-type="string">
            <text:p>0.5807</text:p>
          </table:table-cell>
          <table:table-cell office:string-value="96.0794" office:value-type="string">
            <text:p>96.0794</text:p>
          </table:table-cell>
          <table:table-cell office:string-value="1.8760" office:value-type="string">
            <text:p>1.8760</text:p>
          </table:table-cell>
          <table:table-cell office:string-value="0.1563" office:value-type="string">
            <text:p>0.1563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8672" office:value-type="string">
            <text:p>1014.8672</text:p>
          </table:table-cell>
          <table:table-cell office:string-value="-37.5868" office:value-type="string">
            <text:p>-37.5868</text:p>
          </table:table-cell>
          <table:table-cell office:string-value="1332.8186" office:value-type="string">
            <text:p>1332.8186</text:p>
          </table:table-cell>
          <table:table-cell office:string-value="1.0973" office:value-type="string">
            <text:p>1.0973</text:p>
          </table:table-cell>
          <table:table-cell office:string-value="0.6593" office:value-type="string">
            <text:p>0.6593</text:p>
          </table:table-cell>
          <table:table-cell office:string-value="0.5798" office:value-type="string">
            <text:p>0.5798</text:p>
          </table:table-cell>
          <table:table-cell office:string-value="96.2008" office:value-type="string">
            <text:p>96.2008</text:p>
          </table:table-cell>
          <table:table-cell office:string-value="1.8108" office:value-type="string">
            <text:p>1.8108</text:p>
          </table:table-cell>
          <table:table-cell office:string-value="0.1486" office:value-type="string">
            <text:p>0.1486</text:p>
          </table:table-cell>
          <table:table-cell office:string-value="0.0356" office:value-type="string">
            <text:p>0.0356</text:p>
          </table:table-cell>
          <table:table-cell office:string-value="0.0229" office:value-type="string">
            <text:p>0.0229</text:p>
          </table:table-cell>
          <table:table-cell office:string-value="0.0112" office:value-type="string">
            <text:p>0.0112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5.1209" office:value-type="string">
            <text:p>1015.1209</text:p>
          </table:table-cell>
          <table:table-cell office:string-value="-36.5957" office:value-type="string">
            <text:p>-36.5957</text:p>
          </table:table-cell>
          <table:table-cell office:string-value="1332.3453" office:value-type="string">
            <text:p>1332.3453</text:p>
          </table:table-cell>
          <table:table-cell office:string-value="1.1277" office:value-type="string">
            <text:p>1.1277</text:p>
          </table:table-cell>
          <table:table-cell office:string-value="0.6639" office:value-type="string">
            <text:p>0.6639</text:p>
          </table:table-cell>
          <table:table-cell office:string-value="0.5805" office:value-type="string">
            <text:p>0.5805</text:p>
          </table:table-cell>
          <table:table-cell office:string-value="96.0970" office:value-type="string">
            <text:p>96.0970</text:p>
          </table:table-cell>
          <table:table-cell office:string-value="1.8722" office:value-type="string">
            <text:p>1.8722</text:p>
          </table:table-cell>
          <table:table-cell office:string-value="0.1536" office:value-type="string">
            <text:p>0.1536</text:p>
          </table:table-cell>
          <table:table-cell office:string-value="0.0365" office:value-type="string">
            <text:p>0.0365</text:p>
          </table:table-cell>
          <table:table-cell office:string-value="0.0236" office:value-type="string">
            <text:p>0.0236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4.8641" office:value-type="string">
            <text:p>1014.8641</text:p>
          </table:table-cell>
          <table:table-cell office:string-value="-34.4373" office:value-type="string">
            <text:p>-34.4373</text:p>
          </table:table-cell>
          <table:table-cell office:string-value="1331.6458" office:value-type="string">
            <text:p>1331.6458</text:p>
          </table:table-cell>
          <table:table-cell office:string-value="1.1447" office:value-type="string">
            <text:p>1.1447</text:p>
          </table:table-cell>
          <table:table-cell office:string-value="0.6833" office:value-type="string">
            <text:p>0.6833</text:p>
          </table:table-cell>
          <table:table-cell office:string-value="0.5808" office:value-type="string">
            <text:p>0.5808</text:p>
          </table:table-cell>
          <table:table-cell office:string-value="96.0552" office:value-type="string">
            <text:p>96.0552</text:p>
          </table:table-cell>
          <table:table-cell office:string-value="1.8730" office:value-type="string">
            <text:p>1.8730</text:p>
          </table:table-cell>
          <table:table-cell office:string-value="0.1566" office:value-type="string">
            <text:p>0.1566</text:p>
          </table:table-cell>
          <table:table-cell office:string-value="0.0371" office:value-type="string">
            <text:p>0.0371</text:p>
          </table:table-cell>
          <table:table-cell office:string-value="0.0238" office:value-type="string">
            <text:p>0.0238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5.0220" office:value-type="string">
            <text:p>1015.0220</text:p>
          </table:table-cell>
          <table:table-cell office:string-value="-30.1434" office:value-type="string">
            <text:p>-30.1434</text:p>
          </table:table-cell>
          <table:table-cell office:string-value="1332.0828" office:value-type="string">
            <text:p>1332.0828</text:p>
          </table:table-cell>
          <table:table-cell office:string-value="1.1311" office:value-type="string">
            <text:p>1.1311</text:p>
          </table:table-cell>
          <table:table-cell office:string-value="0.6755" office:value-type="string">
            <text:p>0.6755</text:p>
          </table:table-cell>
          <table:table-cell office:string-value="0.5806" office:value-type="string">
            <text:p>0.5806</text:p>
          </table:table-cell>
          <table:table-cell office:string-value="96.0997" office:value-type="string">
            <text:p>96.0997</text:p>
          </table:table-cell>
          <table:table-cell office:string-value="1.8447" office:value-type="string">
            <text:p>1.8447</text:p>
          </table:table-cell>
          <table:table-cell office:string-value="0.1574" office:value-type="string">
            <text:p>0.1574</text:p>
          </table:table-cell>
          <table:table-cell office:string-value="0.0381" office:value-type="string">
            <text:p>0.0381</text:p>
          </table:table-cell>
          <table:table-cell office:string-value="0.0244" office:value-type="string">
            <text:p>0.0244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6.0816" office:value-type="string">
            <text:p>1016.0816</text:p>
          </table:table-cell>
          <table:table-cell office:string-value="-34.7465" office:value-type="string">
            <text:p>-34.7465</text:p>
          </table:table-cell>
          <table:table-cell office:string-value="1332.9883" office:value-type="string">
            <text:p>1332.9883</text:p>
          </table:table-cell>
          <table:table-cell office:string-value="1.1208" office:value-type="string">
            <text:p>1.1208</text:p>
          </table:table-cell>
          <table:table-cell office:string-value="0.6675" office:value-type="string">
            <text:p>0.6675</text:p>
          </table:table-cell>
          <table:table-cell office:string-value="0.5810" office:value-type="string">
            <text:p>0.5810</text:p>
          </table:table-cell>
          <table:table-cell office:string-value="95.9968" office:value-type="string">
            <text:p>95.9968</text:p>
          </table:table-cell>
          <table:table-cell office:string-value="1.9642" office:value-type="string">
            <text:p>1.9642</text:p>
          </table:table-cell>
          <table:table-cell office:string-value="0.1620" office:value-type="string">
            <text:p>0.1620</text:p>
          </table:table-cell>
          <table:table-cell office:string-value="0.0376" office:value-type="string">
            <text:p>0.0376</text:p>
          </table:table-cell>
          <table:table-cell office:string-value="0.0243" office:value-type="string">
            <text:p>0.0243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4.5806" office:value-type="string">
            <text:p>1014.5806</text:p>
          </table:table-cell>
          <table:table-cell office:string-value="-33.6460" office:value-type="string">
            <text:p>-33.6460</text:p>
          </table:table-cell>
          <table:table-cell office:string-value="1331.5280" office:value-type="string">
            <text:p>1331.5280</text:p>
          </table:table-cell>
          <table:table-cell office:string-value="1.1520" office:value-type="string">
            <text:p>1.1520</text:p>
          </table:table-cell>
          <table:table-cell office:string-value="0.6682" office:value-type="string">
            <text:p>0.6682</text:p>
          </table:table-cell>
          <table:table-cell office:string-value="0.5806" office:value-type="string">
            <text:p>0.5806</text:p>
          </table:table-cell>
          <table:table-cell office:string-value="96.1170" office:value-type="string">
            <text:p>96.1170</text:p>
          </table:table-cell>
          <table:table-cell office:string-value="1.8169" office:value-type="string">
            <text:p>1.8169</text:p>
          </table:table-cell>
          <table:table-cell office:string-value="0.1557" office:value-type="string">
            <text:p>0.1557</text:p>
          </table:table-cell>
          <table:table-cell office:string-value="0.0384" office:value-type="string">
            <text:p>0.0384</text:p>
          </table:table-cell>
          <table:table-cell office:string-value="0.0243" office:value-type="string">
            <text:p>0.0243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4.6200" office:value-type="string">
            <text:p>1014.6200</text:p>
          </table:table-cell>
          <table:table-cell office:string-value="-32.4064" office:value-type="string">
            <text:p>-32.4064</text:p>
          </table:table-cell>
          <table:table-cell office:string-value="1331.1076" office:value-type="string">
            <text:p>1331.1076</text:p>
          </table:table-cell>
          <table:table-cell office:string-value="1.1694" office:value-type="string">
            <text:p>1.1694</text:p>
          </table:table-cell>
          <table:table-cell office:string-value="0.6780" office:value-type="string">
            <text:p>0.6780</text:p>
          </table:table-cell>
          <table:table-cell office:string-value="0.5810" office:value-type="string">
            <text:p>0.5810</text:p>
          </table:table-cell>
          <table:table-cell office:string-value="96.0661" office:value-type="string">
            <text:p>96.0661</text:p>
          </table:table-cell>
          <table:table-cell office:string-value="1.8287" office:value-type="string">
            <text:p>1.8287</text:p>
          </table:table-cell>
          <table:table-cell office:string-value="0.1635" office:value-type="string">
            <text:p>0.1635</text:p>
          </table:table-cell>
          <table:table-cell office:string-value="0.0400" office:value-type="string">
            <text:p>0.0400</text:p>
          </table:table-cell>
          <table:table-cell office:string-value="0.0256" office:value-type="string">
            <text:p>0.0256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5.8209" office:value-type="string">
            <text:p>1015.8209</text:p>
          </table:table-cell>
          <table:table-cell office:string-value="-33.9390" office:value-type="string">
            <text:p>-33.9390</text:p>
          </table:table-cell>
          <table:table-cell office:string-value="1331.4122" office:value-type="string">
            <text:p>1331.4122</text:p>
          </table:table-cell>
          <table:table-cell office:string-value="1.1286" office:value-type="string">
            <text:p>1.1286</text:p>
          </table:table-cell>
          <table:table-cell office:string-value="0.7730" office:value-type="string">
            <text:p>0.7730</text:p>
          </table:table-cell>
          <table:table-cell office:string-value="0.5821" office:value-type="string">
            <text:p>0.5821</text:p>
          </table:table-cell>
          <table:table-cell office:string-value="95.7810" office:value-type="string">
            <text:p>95.7810</text:p>
          </table:table-cell>
          <table:table-cell office:string-value="2.0558" office:value-type="string">
            <text:p>2.0558</text:p>
          </table:table-cell>
          <table:table-cell office:string-value="0.1712" office:value-type="string">
            <text:p>0.1712</text:p>
          </table:table-cell>
          <table:table-cell office:string-value="0.0379" office:value-type="string">
            <text:p>0.0379</text:p>
          </table:table-cell>
          <table:table-cell office:string-value="0.0253" office:value-type="string">
            <text:p>0.025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1508" office:value-type="string">
            <text:p>1016.1508</text:p>
          </table:table-cell>
          <table:table-cell office:string-value="-34.8981" office:value-type="string">
            <text:p>-34.8981</text:p>
          </table:table-cell>
          <table:table-cell office:string-value="1331.8373" office:value-type="string">
            <text:p>1331.8373</text:p>
          </table:table-cell>
          <table:table-cell office:string-value="1.1190" office:value-type="string">
            <text:p>1.1190</text:p>
          </table:table-cell>
          <table:table-cell office:string-value="0.7685" office:value-type="string">
            <text:p>0.7685</text:p>
          </table:table-cell>
          <table:table-cell office:string-value="0.5821" office:value-type="string">
            <text:p>0.5821</text:p>
          </table:table-cell>
          <table:table-cell office:string-value="95.7665" office:value-type="string">
            <text:p>95.7665</text:p>
          </table:table-cell>
          <table:table-cell office:string-value="2.0861" office:value-type="string">
            <text:p>2.0861</text:p>
          </table:table-cell>
          <table:table-cell office:string-value="0.1708" office:value-type="string">
            <text:p>0.1708</text:p>
          </table:table-cell>
          <table:table-cell office:string-value="0.0376" office:value-type="string">
            <text:p>0.0376</text:p>
          </table:table-cell>
          <table:table-cell office:string-value="0.0250" office:value-type="string">
            <text:p>0.0250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5.9489" office:value-type="string">
            <text:p>1015.9489</text:p>
          </table:table-cell>
          <table:table-cell office:string-value="-35.7059" office:value-type="string">
            <text:p>-35.7059</text:p>
          </table:table-cell>
          <table:table-cell office:string-value="1331.8361" office:value-type="string">
            <text:p>1331.8361</text:p>
          </table:table-cell>
          <table:table-cell office:string-value="1.1120" office:value-type="string">
            <text:p>1.1120</text:p>
          </table:table-cell>
          <table:table-cell office:string-value="0.7695" office:value-type="string">
            <text:p>0.7695</text:p>
          </table:table-cell>
          <table:table-cell office:string-value="0.5819" office:value-type="string">
            <text:p>0.5819</text:p>
          </table:table-cell>
          <table:table-cell office:string-value="95.7995" office:value-type="string">
            <text:p>95.7995</text:p>
          </table:table-cell>
          <table:table-cell office:string-value="2.0642" office:value-type="string">
            <text:p>2.0642</text:p>
          </table:table-cell>
          <table:table-cell office:string-value="0.1665" office:value-type="string">
            <text:p>0.1665</text:p>
          </table:table-cell>
          <table:table-cell office:string-value="0.0377" office:value-type="string">
            <text:p>0.0377</text:p>
          </table:table-cell>
          <table:table-cell office:string-value="0.0245" office:value-type="string">
            <text:p>0.0245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3325" office:value-type="string">
            <text:p>1015.3325</text:p>
          </table:table-cell>
          <table:table-cell office:string-value="-33.3417" office:value-type="string">
            <text:p>-33.3417</text:p>
          </table:table-cell>
          <table:table-cell office:string-value="1331.2787" office:value-type="string">
            <text:p>1331.2787</text:p>
          </table:table-cell>
          <table:table-cell office:string-value="1.1427" office:value-type="string">
            <text:p>1.1427</text:p>
          </table:table-cell>
          <table:table-cell office:string-value="0.7389" office:value-type="string">
            <text:p>0.7389</text:p>
          </table:table-cell>
          <table:table-cell office:string-value="0.5817" office:value-type="string">
            <text:p>0.5817</text:p>
          </table:table-cell>
          <table:table-cell office:string-value="95.9044" office:value-type="string">
            <text:p>95.9044</text:p>
          </table:table-cell>
          <table:table-cell office:string-value="1.9468" office:value-type="string">
            <text:p>1.9468</text:p>
          </table:table-cell>
          <table:table-cell office:string-value="0.1705" office:value-type="string">
            <text:p>0.1705</text:p>
          </table:table-cell>
          <table:table-cell office:string-value="0.0414" office:value-type="string">
            <text:p>0.0414</text:p>
          </table:table-cell>
          <table:table-cell office:string-value="0.0269" office:value-type="string">
            <text:p>0.0269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4.2999" office:value-type="string">
            <text:p>1014.2999</text:p>
          </table:table-cell>
          <table:table-cell office:string-value="-31.2576" office:value-type="string">
            <text:p>-31.2576</text:p>
          </table:table-cell>
          <table:table-cell office:string-value="1330.5606" office:value-type="string">
            <text:p>1330.5606</text:p>
          </table:table-cell>
          <table:table-cell office:string-value="1.1953" office:value-type="string">
            <text:p>1.1953</text:p>
          </table:table-cell>
          <table:table-cell office:string-value="0.6682" office:value-type="string">
            <text:p>0.6682</text:p>
          </table:table-cell>
          <table:table-cell office:string-value="0.5811" office:value-type="string">
            <text:p>0.5811</text:p>
          </table:table-cell>
          <table:table-cell office:string-value="96.0860" office:value-type="string">
            <text:p>96.0860</text:p>
          </table:table-cell>
          <table:table-cell office:string-value="1.7844" office:value-type="string">
            <text:p>1.7844</text:p>
          </table:table-cell>
          <table:table-cell office:string-value="0.1666" office:value-type="string">
            <text:p>0.1666</text:p>
          </table:table-cell>
          <table:table-cell office:string-value="0.0428" office:value-type="string">
            <text:p>0.0428</text:p>
          </table:table-cell>
          <table:table-cell office:string-value="0.0269" office:value-type="string">
            <text:p>0.026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4.0411" office:value-type="string">
            <text:p>1014.0411</text:p>
          </table:table-cell>
          <table:table-cell office:string-value="-28.9985" office:value-type="string">
            <text:p>-28.9985</text:p>
          </table:table-cell>
          <table:table-cell office:string-value="1330.8424" office:value-type="string">
            <text:p>1330.8424</text:p>
          </table:table-cell>
          <table:table-cell office:string-value="1.1837" office:value-type="string">
            <text:p>1.1837</text:p>
          </table:table-cell>
          <table:table-cell office:string-value="0.6502" office:value-type="string">
            <text:p>0.6502</text:p>
          </table:table-cell>
          <table:table-cell office:string-value="0.5806" office:value-type="string">
            <text:p>0.5806</text:p>
          </table:table-cell>
          <table:table-cell office:string-value="96.1949" office:value-type="string">
            <text:p>96.1949</text:p>
          </table:table-cell>
          <table:table-cell office:string-value="1.7036" office:value-type="string">
            <text:p>1.7036</text:p>
          </table:table-cell>
          <table:table-cell office:string-value="0.1668" office:value-type="string">
            <text:p>0.1668</text:p>
          </table:table-cell>
          <table:table-cell office:string-value="0.0424" office:value-type="string">
            <text:p>0.0424</text:p>
          </table:table-cell>
          <table:table-cell office:string-value="0.0272" office:value-type="string">
            <text:p>0.027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3.2571" office:value-type="string">
            <text:p>1013.2571</text:p>
          </table:table-cell>
          <table:table-cell office:string-value="-27.5254" office:value-type="string">
            <text:p>-27.5254</text:p>
          </table:table-cell>
          <table:table-cell office:string-value="1330.4378" office:value-type="string">
            <text:p>1330.4378</text:p>
          </table:table-cell>
          <table:table-cell office:string-value="1.1675" office:value-type="string">
            <text:p>1.1675</text:p>
          </table:table-cell>
          <table:table-cell office:string-value="0.6704" office:value-type="string">
            <text:p>0.6704</text:p>
          </table:table-cell>
          <table:table-cell office:string-value="0.5800" office:value-type="string">
            <text:p>0.5800</text:p>
          </table:table-cell>
          <table:table-cell office:string-value="96.2785" office:value-type="string">
            <text:p>96.2785</text:p>
          </table:table-cell>
          <table:table-cell office:string-value="1.6247" office:value-type="string">
            <text:p>1.6247</text:p>
          </table:table-cell>
          <table:table-cell office:string-value="0.1602" office:value-type="string">
            <text:p>0.1602</text:p>
          </table:table-cell>
          <table:table-cell office:string-value="0.0413" office:value-type="string">
            <text:p>0.0413</text:p>
          </table:table-cell>
          <table:table-cell office:string-value="0.0260" office:value-type="string">
            <text:p>0.0260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40" office:value-type="string">
            <text:p>0.014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3.8385" office:value-type="string">
            <text:p>1013.8385</text:p>
          </table:table-cell>
          <table:table-cell office:string-value="-26.6523" office:value-type="string">
            <text:p>-26.6523</text:p>
          </table:table-cell>
          <table:table-cell office:string-value="1330.9916" office:value-type="string">
            <text:p>1330.9916</text:p>
          </table:table-cell>
          <table:table-cell office:string-value="1.1446" office:value-type="string">
            <text:p>1.1446</text:p>
          </table:table-cell>
          <table:table-cell office:string-value="0.6878" office:value-type="string">
            <text:p>0.6878</text:p>
          </table:table-cell>
          <table:table-cell office:string-value="0.5802" office:value-type="string">
            <text:p>0.5802</text:p>
          </table:table-cell>
          <table:table-cell office:string-value="96.2010" office:value-type="string">
            <text:p>96.2010</text:p>
          </table:table-cell>
          <table:table-cell office:string-value="1.7184" office:value-type="string">
            <text:p>1.7184</text:p>
          </table:table-cell>
          <table:table-cell office:string-value="0.1542" office:value-type="string">
            <text:p>0.1542</text:p>
          </table:table-cell>
          <table:table-cell office:string-value="0.0384" office:value-type="string">
            <text:p>0.0384</text:p>
          </table:table-cell>
          <table:table-cell office:string-value="0.0244" office:value-type="string">
            <text:p>0.0244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3.6253" office:value-type="string">
            <text:p>1013.6253</text:p>
          </table:table-cell>
          <table:table-cell office:string-value="-28.3001" office:value-type="string">
            <text:p>-28.3001</text:p>
          </table:table-cell>
          <table:table-cell office:string-value="1330.6271" office:value-type="string">
            <text:p>1330.6271</text:p>
          </table:table-cell>
          <table:table-cell office:string-value="1.1731" office:value-type="string">
            <text:p>1.1731</text:p>
          </table:table-cell>
          <table:table-cell office:string-value="0.6642" office:value-type="string">
            <text:p>0.6642</text:p>
          </table:table-cell>
          <table:table-cell office:string-value="0.5803" office:value-type="string">
            <text:p>0.5803</text:p>
          </table:table-cell>
          <table:table-cell office:string-value="96.2129" office:value-type="string">
            <text:p>96.2129</text:p>
          </table:table-cell>
          <table:table-cell office:string-value="1.7023" office:value-type="string">
            <text:p>1.7023</text:p>
          </table:table-cell>
          <table:table-cell office:string-value="0.1549" office:value-type="string">
            <text:p>0.1549</text:p>
          </table:table-cell>
          <table:table-cell office:string-value="0.0382" office:value-type="string">
            <text:p>0.0382</text:p>
          </table:table-cell>
          <table:table-cell office:string-value="0.0242" office:value-type="string">
            <text:p>0.0242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2.6666" office:value-type="string">
            <text:p>1012.6666</text:p>
          </table:table-cell>
          <table:table-cell office:string-value="-35.6095" office:value-type="string">
            <text:p>-35.6095</text:p>
          </table:table-cell>
          <table:table-cell office:string-value="1329.9883" office:value-type="string">
            <text:p>1329.9883</text:p>
          </table:table-cell>
          <table:table-cell office:string-value="1.1808" office:value-type="string">
            <text:p>1.1808</text:p>
          </table:table-cell>
          <table:table-cell office:string-value="0.6592" office:value-type="string">
            <text:p>0.6592</text:p>
          </table:table-cell>
          <table:table-cell office:string-value="0.5798" office:value-type="string">
            <text:p>0.5798</text:p>
          </table:table-cell>
          <table:table-cell office:string-value="96.3092" office:value-type="string">
            <text:p>96.3092</text:p>
          </table:table-cell>
          <table:table-cell office:string-value="1.6123" office:value-type="string">
            <text:p>1.6123</text:p>
          </table:table-cell>
          <table:table-cell office:string-value="0.1499" office:value-type="string">
            <text:p>0.1499</text:p>
          </table:table-cell>
          <table:table-cell office:string-value="0.0382" office:value-type="string">
            <text:p>0.0382</text:p>
          </table:table-cell>
          <table:table-cell office:string-value="0.0240" office:value-type="string">
            <text:p>0.0240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4.4177" office:value-type="string">
            <text:p>1014.4177</text:p>
          </table:table-cell>
          <table:table-cell office:string-value="-33.7703" office:value-type="string">
            <text:p>-33.7703</text:p>
          </table:table-cell>
          <table:table-cell office:string-value="1331.7037" office:value-type="string">
            <text:p>1331.7037</text:p>
          </table:table-cell>
          <table:table-cell office:string-value="1.0815" office:value-type="string">
            <text:p>1.0815</text:p>
          </table:table-cell>
          <table:table-cell office:string-value="0.7534" office:value-type="string">
            <text:p>0.7534</text:p>
          </table:table-cell>
          <table:table-cell office:string-value="0.5803" office:value-type="string">
            <text:p>0.5803</text:p>
          </table:table-cell>
          <table:table-cell office:string-value="96.0873" office:value-type="string">
            <text:p>96.0873</text:p>
          </table:table-cell>
          <table:table-cell office:string-value="1.8399" office:value-type="string">
            <text:p>1.8399</text:p>
          </table:table-cell>
          <table:table-cell office:string-value="0.1546" office:value-type="string">
            <text:p>0.1546</text:p>
          </table:table-cell>
          <table:table-cell office:string-value="0.0345" office:value-type="string">
            <text:p>0.0345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5" office:value-type="string">
            <text:p>0.0045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4.6010" office:value-type="string">
            <text:p>1014.6010</text:p>
          </table:table-cell>
          <table:table-cell office:string-value="-32.4909" office:value-type="string">
            <text:p>-32.4909</text:p>
          </table:table-cell>
          <table:table-cell office:string-value="1332.2875" office:value-type="string">
            <text:p>1332.2875</text:p>
          </table:table-cell>
          <table:table-cell office:string-value="1.0825" office:value-type="string">
            <text:p>1.0825</text:p>
          </table:table-cell>
          <table:table-cell office:string-value="0.7126" office:value-type="string">
            <text:p>0.7126</text:p>
          </table:table-cell>
          <table:table-cell office:string-value="0.5800" office:value-type="string">
            <text:p>0.5800</text:p>
          </table:table-cell>
          <table:table-cell office:string-value="96.1578" office:value-type="string">
            <text:p>96.1578</text:p>
          </table:table-cell>
          <table:table-cell office:string-value="1.8110" office:value-type="string">
            <text:p>1.8110</text:p>
          </table:table-cell>
          <table:table-cell office:string-value="0.1513" office:value-type="string">
            <text:p>0.1513</text:p>
          </table:table-cell>
          <table:table-cell office:string-value="0.0347" office:value-type="string">
            <text:p>0.0347</text:p>
          </table:table-cell>
          <table:table-cell office:string-value="0.0232" office:value-type="string">
            <text:p>0.0232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4.5672" office:value-type="string">
            <text:p>1014.5672</text:p>
          </table:table-cell>
          <table:table-cell office:string-value="-29.7434" office:value-type="string">
            <text:p>-29.7434</text:p>
          </table:table-cell>
          <table:table-cell office:string-value="1332.7045" office:value-type="string">
            <text:p>1332.7045</text:p>
          </table:table-cell>
          <table:table-cell office:string-value="1.0696" office:value-type="string">
            <text:p>1.0696</text:p>
          </table:table-cell>
          <table:table-cell office:string-value="0.6962" office:value-type="string">
            <text:p>0.6962</text:p>
          </table:table-cell>
          <table:table-cell office:string-value="0.5796" office:value-type="string">
            <text:p>0.5796</text:p>
          </table:table-cell>
          <table:table-cell office:string-value="96.2334" office:value-type="string">
            <text:p>96.2334</text:p>
          </table:table-cell>
          <table:table-cell office:string-value="1.7663" office:value-type="string">
            <text:p>1.7663</text:p>
          </table:table-cell>
          <table:table-cell office:string-value="0.1485" office:value-type="string">
            <text:p>0.1485</text:p>
          </table:table-cell>
          <table:table-cell office:string-value="0.0347" office:value-type="string">
            <text:p>0.0347</text:p>
          </table:table-cell>
          <table:table-cell office:string-value="0.0228" office:value-type="string">
            <text:p>0.0228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4579" office:value-type="string">
            <text:p>1015.4579</text:p>
          </table:table-cell>
          <table:table-cell office:string-value="-37.3088" office:value-type="string">
            <text:p>-37.3088</text:p>
          </table:table-cell>
          <table:table-cell office:string-value="1333.1369" office:value-type="string">
            <text:p>1333.1369</text:p>
          </table:table-cell>
          <table:table-cell office:string-value="1.0128" office:value-type="string">
            <text:p>1.0128</text:p>
          </table:table-cell>
          <table:table-cell office:string-value="0.7901" office:value-type="string">
            <text:p>0.7901</text:p>
          </table:table-cell>
          <table:table-cell office:string-value="0.5802" office:value-type="string">
            <text:p>0.5802</text:p>
          </table:table-cell>
          <table:table-cell office:string-value="96.0176" office:value-type="string">
            <text:p>96.0176</text:p>
          </table:table-cell>
          <table:table-cell office:string-value="1.9436" office:value-type="string">
            <text:p>1.9436</text:p>
          </table:table-cell>
          <table:table-cell office:string-value="0.1554" office:value-type="string">
            <text:p>0.1554</text:p>
          </table:table-cell>
          <table:table-cell office:string-value="0.0329" office:value-type="string">
            <text:p>0.0329</text:p>
          </table:table-cell>
          <table:table-cell office:string-value="0.0229" office:value-type="string">
            <text:p>0.0229</text:p>
          </table:table-cell>
          <table:table-cell office:string-value="0.0108" office:value-type="string">
            <text:p>0.0108</text:p>
          </table:table-cell>
          <table:table-cell office:string-value="0.0049" office:value-type="string">
            <text:p>0.0049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4.9008" office:value-type="string">
            <text:p>1014.9008</text:p>
          </table:table-cell>
          <table:table-cell office:string-value="-40.2029" office:value-type="string">
            <text:p>-40.2029</text:p>
          </table:table-cell>
          <table:table-cell office:string-value="1332.3044" office:value-type="string">
            <text:p>1332.3044</text:p>
          </table:table-cell>
          <table:table-cell office:string-value="1.0358" office:value-type="string">
            <text:p>1.0358</text:p>
          </table:table-cell>
          <table:table-cell office:string-value="0.7968" office:value-type="string">
            <text:p>0.7968</text:p>
          </table:table-cell>
          <table:table-cell office:string-value="0.5803" office:value-type="string">
            <text:p>0.5803</text:p>
          </table:table-cell>
          <table:table-cell office:string-value="96.0161" office:value-type="string">
            <text:p>96.0161</text:p>
          </table:table-cell>
          <table:table-cell office:string-value="1.9160" office:value-type="string">
            <text:p>1.9160</text:p>
          </table:table-cell>
          <table:table-cell office:string-value="0.1555" office:value-type="string">
            <text:p>0.1555</text:p>
          </table:table-cell>
          <table:table-cell office:string-value="0.0332" office:value-type="string">
            <text:p>0.0332</text:p>
          </table:table-cell>
          <table:table-cell office:string-value="0.0233" office:value-type="string">
            <text:p>0.0233</text:p>
          </table:table-cell>
          <table:table-cell office:string-value="0.0107" office:value-type="string">
            <text:p>0.0107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1992" office:value-type="string">
            <text:p>1015.1992</text:p>
          </table:table-cell>
          <table:table-cell office:string-value="-39.2203" office:value-type="string">
            <text:p>-39.2203</text:p>
          </table:table-cell>
          <table:table-cell office:string-value="1332.3614" office:value-type="string">
            <text:p>1332.3614</text:p>
          </table:table-cell>
          <table:table-cell office:string-value="1.0833" office:value-type="string">
            <text:p>1.0833</text:p>
          </table:table-cell>
          <table:table-cell office:string-value="0.7340" office:value-type="string">
            <text:p>0.7340</text:p>
          </table:table-cell>
          <table:table-cell office:string-value="0.5806" office:value-type="string">
            <text:p>0.5806</text:p>
          </table:table-cell>
          <table:table-cell office:string-value="96.0204" office:value-type="string">
            <text:p>96.0204</text:p>
          </table:table-cell>
          <table:table-cell office:string-value="1.9224" office:value-type="string">
            <text:p>1.9224</text:p>
          </table:table-cell>
          <table:table-cell office:string-value="0.1581" office:value-type="string">
            <text:p>0.1581</text:p>
          </table:table-cell>
          <table:table-cell office:string-value="0.0344" office:value-type="string">
            <text:p>0.0344</text:p>
          </table:table-cell>
          <table:table-cell office:string-value="0.0237" office:value-type="string">
            <text:p>0.0237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7991" office:value-type="string">
            <text:p>1015.7991</text:p>
          </table:table-cell>
          <table:table-cell office:string-value="-35.9673" office:value-type="string">
            <text:p>-35.9673</text:p>
          </table:table-cell>
          <table:table-cell office:string-value="1333.2762" office:value-type="string">
            <text:p>1333.2762</text:p>
          </table:table-cell>
          <table:table-cell office:string-value="1.0505" office:value-type="string">
            <text:p>1.0505</text:p>
          </table:table-cell>
          <table:table-cell office:string-value="0.7374" office:value-type="string">
            <text:p>0.7374</text:p>
          </table:table-cell>
          <table:table-cell office:string-value="0.5805" office:value-type="string">
            <text:p>0.5805</text:p>
          </table:table-cell>
          <table:table-cell office:string-value="96.0214" office:value-type="string">
            <text:p>96.0214</text:p>
          </table:table-cell>
          <table:table-cell office:string-value="1.9475" office:value-type="string">
            <text:p>1.9475</text:p>
          </table:table-cell>
          <table:table-cell office:string-value="0.1580" office:value-type="string">
            <text:p>0.1580</text:p>
          </table:table-cell>
          <table:table-cell office:string-value="0.0347" office:value-type="string">
            <text:p>0.0347</text:p>
          </table:table-cell>
          <table:table-cell office:string-value="0.0246" office:value-type="string">
            <text:p>0.0246</text:p>
          </table:table-cell>
          <table:table-cell office:string-value="0.0113" office:value-type="string">
            <text:p>0.0113</text:p>
          </table:table-cell>
          <table:table-cell office:string-value="0.0050" office:value-type="string">
            <text:p>0.0050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5.9581" office:value-type="string">
            <text:p>1015.9581</text:p>
          </table:table-cell>
          <table:table-cell office:string-value="-35.9629" office:value-type="string">
            <text:p>-35.9629</text:p>
          </table:table-cell>
          <table:table-cell office:string-value="1333.5650" office:value-type="string">
            <text:p>1333.5650</text:p>
          </table:table-cell>
          <table:table-cell office:string-value="1.0634" office:value-type="string">
            <text:p>1.0634</text:p>
          </table:table-cell>
          <table:table-cell office:string-value="0.7014" office:value-type="string">
            <text:p>0.7014</text:p>
          </table:table-cell>
          <table:table-cell office:string-value="0.5804" office:value-type="string">
            <text:p>0.5804</text:p>
          </table:table-cell>
          <table:table-cell office:string-value="96.0757" office:value-type="string">
            <text:p>96.0757</text:p>
          </table:table-cell>
          <table:table-cell office:string-value="1.9015" office:value-type="string">
            <text:p>1.9015</text:p>
          </table:table-cell>
          <table:table-cell office:string-value="0.1666" office:value-type="string">
            <text:p>0.1666</text:p>
          </table:table-cell>
          <table:table-cell office:string-value="0.0383" office:value-type="string">
            <text:p>0.0383</text:p>
          </table:table-cell>
          <table:table-cell office:string-value="0.0263" office:value-type="string">
            <text:p>0.0263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0131" office:value-type="string">
            <text:p>1016.0131</text:p>
          </table:table-cell>
          <table:table-cell office:string-value="-34.4024" office:value-type="string">
            <text:p>-34.4024</text:p>
          </table:table-cell>
          <table:table-cell office:string-value="1333.9173" office:value-type="string">
            <text:p>1333.9173</text:p>
          </table:table-cell>
          <table:table-cell office:string-value="1.0776" office:value-type="string">
            <text:p>1.0776</text:p>
          </table:table-cell>
          <table:table-cell office:string-value="0.6533" office:value-type="string">
            <text:p>0.6533</text:p>
          </table:table-cell>
          <table:table-cell office:string-value="0.5801" office:value-type="string">
            <text:p>0.5801</text:p>
          </table:table-cell>
          <table:table-cell office:string-value="96.1701" office:value-type="string">
            <text:p>96.1701</text:p>
          </table:table-cell>
          <table:table-cell office:string-value="1.8280" office:value-type="string">
            <text:p>1.8280</text:p>
          </table:table-cell>
          <table:table-cell office:string-value="0.1731" office:value-type="string">
            <text:p>0.1731</text:p>
          </table:table-cell>
          <table:table-cell office:string-value="0.0398" office:value-type="string">
            <text:p>0.0398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60" office:value-type="string">
            <text:p>0.0060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15.2970" office:value-type="string">
            <text:p>1015.2970</text:p>
          </table:table-cell>
          <table:table-cell office:string-value="-35.3202" office:value-type="string">
            <text:p>-35.3202</text:p>
          </table:table-cell>
          <table:table-cell office:string-value="1332.9426" office:value-type="string">
            <text:p>1332.9426</text:p>
          </table:table-cell>
          <table:table-cell office:string-value="1.1069" office:value-type="string">
            <text:p>1.1069</text:p>
          </table:table-cell>
          <table:table-cell office:string-value="0.6547" office:value-type="string">
            <text:p>0.6547</text:p>
          </table:table-cell>
          <table:table-cell office:string-value="0.5802" office:value-type="string">
            <text:p>0.5802</text:p>
          </table:table-cell>
          <table:table-cell office:string-value="96.1764" office:value-type="string">
            <text:p>96.1764</text:p>
          </table:table-cell>
          <table:table-cell office:string-value="1.8016" office:value-type="string">
            <text:p>1.8016</text:p>
          </table:table-cell>
          <table:table-cell office:string-value="0.1662" office:value-type="string">
            <text:p>0.1662</text:p>
          </table:table-cell>
          <table:table-cell office:string-value="0.0397" office:value-type="string">
            <text:p>0.0397</text:p>
          </table:table-cell>
          <table:table-cell office:string-value="0.0268" office:value-type="string">
            <text:p>0.0268</text:p>
          </table:table-cell>
          <table:table-cell office:string-value="0.0125" office:value-type="string">
            <text:p>0.0125</text:p>
          </table:table-cell>
          <table:table-cell office:string-value="0.0054" office:value-type="string">
            <text:p>0.0054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3.8485" office:value-type="string">
            <text:p>1013.8485</text:p>
          </table:table-cell>
          <table:table-cell office:string-value="-36.6861" office:value-type="string">
            <text:p>-36.6861</text:p>
          </table:table-cell>
          <table:table-cell office:string-value="1331.6895" office:value-type="string">
            <text:p>1331.6895</text:p>
          </table:table-cell>
          <table:table-cell office:string-value="1.1272" office:value-type="string">
            <text:p>1.1272</text:p>
          </table:table-cell>
          <table:table-cell office:string-value="0.6577" office:value-type="string">
            <text:p>0.6577</text:p>
          </table:table-cell>
          <table:table-cell office:string-value="0.5796" office:value-type="string">
            <text:p>0.5796</text:p>
          </table:table-cell>
          <table:table-cell office:string-value="96.2785" office:value-type="string">
            <text:p>96.2785</text:p>
          </table:table-cell>
          <table:table-cell office:string-value="1.6998" office:value-type="string">
            <text:p>1.6998</text:p>
          </table:table-cell>
          <table:table-cell office:string-value="0.1492" office:value-type="string">
            <text:p>0.1492</text:p>
          </table:table-cell>
          <table:table-cell office:string-value="0.0379" office:value-type="string">
            <text:p>0.0379</text:p>
          </table:table-cell>
          <table:table-cell office:string-value="0.0239" office:value-type="string">
            <text:p>0.0239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4.4946" office:value-type="string">
            <text:p>1014.4946</text:p>
          </table:table-cell>
          <table:table-cell office:string-value="-35.9179" office:value-type="string">
            <text:p>-35.9179</text:p>
          </table:table-cell>
          <table:table-cell office:string-value="1332.5273" office:value-type="string">
            <text:p>1332.5273</text:p>
          </table:table-cell>
          <table:table-cell office:string-value="1.0900" office:value-type="string">
            <text:p>1.0900</text:p>
          </table:table-cell>
          <table:table-cell office:string-value="0.6763" office:value-type="string">
            <text:p>0.6763</text:p>
          </table:table-cell>
          <table:table-cell office:string-value="0.5796" office:value-type="string">
            <text:p>0.5796</text:p>
          </table:table-cell>
          <table:table-cell office:string-value="96.2428" office:value-type="string">
            <text:p>96.2428</text:p>
          </table:table-cell>
          <table:table-cell office:string-value="1.7496" office:value-type="string">
            <text:p>1.7496</text:p>
          </table:table-cell>
          <table:table-cell office:string-value="0.1535" office:value-type="string">
            <text:p>0.1535</text:p>
          </table:table-cell>
          <table:table-cell office:string-value="0.0378" office:value-type="string">
            <text:p>0.0378</text:p>
          </table:table-cell>
          <table:table-cell office:string-value="0.0239" office:value-type="string">
            <text:p>0.023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3.8622" office:value-type="string">
            <text:p>1013.8622</text:p>
          </table:table-cell>
          <table:table-cell office:string-value="-31.9901" office:value-type="string">
            <text:p>-31.9901</text:p>
          </table:table-cell>
          <table:table-cell office:string-value="1331.7163" office:value-type="string">
            <text:p>1331.7163</text:p>
          </table:table-cell>
          <table:table-cell office:string-value="1.1456" office:value-type="string">
            <text:p>1.1456</text:p>
          </table:table-cell>
          <table:table-cell office:string-value="0.6278" office:value-type="string">
            <text:p>0.6278</text:p>
          </table:table-cell>
          <table:table-cell office:string-value="0.5796" office:value-type="string">
            <text:p>0.5796</text:p>
          </table:table-cell>
          <table:table-cell office:string-value="96.3305" office:value-type="string">
            <text:p>96.3305</text:p>
          </table:table-cell>
          <table:table-cell office:string-value="1.6460" office:value-type="string">
            <text:p>1.6460</text:p>
          </table:table-cell>
          <table:table-cell office:string-value="0.1552" office:value-type="string">
            <text:p>0.1552</text:p>
          </table:table-cell>
          <table:table-cell office:string-value="0.0405" office:value-type="string">
            <text:p>0.0405</text:p>
          </table:table-cell>
          <table:table-cell office:string-value="0.0253" office:value-type="string">
            <text:p>0.0253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4.4846" office:value-type="string">
            <text:p>1014.4846</text:p>
          </table:table-cell>
          <table:table-cell office:string-value="-28.5703" office:value-type="string">
            <text:p>-28.5703</text:p>
          </table:table-cell>
          <table:table-cell office:string-value="1332.7795" office:value-type="string">
            <text:p>1332.7795</text:p>
          </table:table-cell>
          <table:table-cell office:string-value="1.0941" office:value-type="string">
            <text:p>1.0941</text:p>
          </table:table-cell>
          <table:table-cell office:string-value="0.6484" office:value-type="string">
            <text:p>0.6484</text:p>
          </table:table-cell>
          <table:table-cell office:string-value="0.5794" office:value-type="string">
            <text:p>0.5794</text:p>
          </table:table-cell>
          <table:table-cell office:string-value="96.3426" office:value-type="string">
            <text:p>96.3426</text:p>
          </table:table-cell>
          <table:table-cell office:string-value="1.6546" office:value-type="string">
            <text:p>1.6546</text:p>
          </table:table-cell>
          <table:table-cell office:string-value="0.1597" office:value-type="string">
            <text:p>0.1597</text:p>
          </table:table-cell>
          <table:table-cell office:string-value="0.0417" office:value-type="string">
            <text:p>0.0417</text:p>
          </table:table-cell>
          <table:table-cell office:string-value="0.0268" office:value-type="string">
            <text:p>0.0268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4.7585" office:value-type="string">
            <text:p>1014.7585</text:p>
          </table:table-cell>
          <table:table-cell office:string-value="-30.9082" office:value-type="string">
            <text:p>-30.9082</text:p>
          </table:table-cell>
          <table:table-cell office:string-value="1333.0648" office:value-type="string">
            <text:p>1333.0648</text:p>
          </table:table-cell>
          <table:table-cell office:string-value="1.1089" office:value-type="string">
            <text:p>1.1089</text:p>
          </table:table-cell>
          <table:table-cell office:string-value="0.6157" office:value-type="string">
            <text:p>0.6157</text:p>
          </table:table-cell>
          <table:table-cell office:string-value="0.5795" office:value-type="string">
            <text:p>0.5795</text:p>
          </table:table-cell>
          <table:table-cell office:string-value="96.3397" office:value-type="string">
            <text:p>96.3397</text:p>
          </table:table-cell>
          <table:table-cell office:string-value="1.6788" office:value-type="string">
            <text:p>1.6788</text:p>
          </table:table-cell>
          <table:table-cell office:string-value="0.1587" office:value-type="string">
            <text:p>0.1587</text:p>
          </table:table-cell>
          <table:table-cell office:string-value="0.0413" office:value-type="string">
            <text:p>0.0413</text:p>
          </table:table-cell>
          <table:table-cell office:string-value="0.0264" office:value-type="string">
            <text:p>0.0264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4.1624" office:value-type="string">
            <text:p>1014.1624</text:p>
          </table:table-cell>
          <table:table-cell office:string-value="-32.6227" office:value-type="string">
            <text:p>-32.6227</text:p>
          </table:table-cell>
          <table:table-cell office:string-value="1332.7746" office:value-type="string">
            <text:p>1332.7746</text:p>
          </table:table-cell>
          <table:table-cell office:string-value="1.1277" office:value-type="string">
            <text:p>1.1277</text:p>
          </table:table-cell>
          <table:table-cell office:string-value="0.5824" office:value-type="string">
            <text:p>0.5824</text:p>
          </table:table-cell>
          <table:table-cell office:string-value="0.5790" office:value-type="string">
            <text:p>0.5790</text:p>
          </table:table-cell>
          <table:table-cell office:string-value="96.4454" office:value-type="string">
            <text:p>96.4454</text:p>
          </table:table-cell>
          <table:table-cell office:string-value="1.5902" office:value-type="string">
            <text:p>1.5902</text:p>
          </table:table-cell>
          <table:table-cell office:string-value="0.1564" office:value-type="string">
            <text:p>0.1564</text:p>
          </table:table-cell>
          <table:table-cell office:string-value="0.0420" office:value-type="string">
            <text:p>0.0420</text:p>
          </table:table-cell>
          <table:table-cell office:string-value="0.0263" office:value-type="string">
            <text:p>0.0263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3.6472" office:value-type="string">
            <text:p>1013.6472</text:p>
          </table:table-cell>
          <table:table-cell office:string-value="-33.4145" office:value-type="string">
            <text:p>-33.4145</text:p>
          </table:table-cell>
          <table:table-cell office:string-value="1332.0031" office:value-type="string">
            <text:p>1332.0031</text:p>
          </table:table-cell>
          <table:table-cell office:string-value="1.1152" office:value-type="string">
            <text:p>1.1152</text:p>
          </table:table-cell>
          <table:table-cell office:string-value="0.6403" office:value-type="string">
            <text:p>0.6403</text:p>
          </table:table-cell>
          <table:table-cell office:string-value="0.5791" office:value-type="string">
            <text:p>0.5791</text:p>
          </table:table-cell>
          <table:table-cell office:string-value="96.3943" office:value-type="string">
            <text:p>96.3943</text:p>
          </table:table-cell>
          <table:table-cell office:string-value="1.6035" office:value-type="string">
            <text:p>1.6035</text:p>
          </table:table-cell>
          <table:table-cell office:string-value="0.1526" office:value-type="string">
            <text:p>0.1526</text:p>
          </table:table-cell>
          <table:table-cell office:string-value="0.0401" office:value-type="string">
            <text:p>0.0401</text:p>
          </table:table-cell>
          <table:table-cell office:string-value="0.0256" office:value-type="string">
            <text:p>0.0256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3.5865" office:value-type="string">
            <text:p>1013.5865</text:p>
          </table:table-cell>
          <table:table-cell office:string-value="-29.8887" office:value-type="string">
            <text:p>-29.8887</text:p>
          </table:table-cell>
          <table:table-cell office:string-value="1331.3816" office:value-type="string">
            <text:p>1331.3816</text:p>
          </table:table-cell>
          <table:table-cell office:string-value="1.1393" office:value-type="string">
            <text:p>1.1393</text:p>
          </table:table-cell>
          <table:table-cell office:string-value="0.6516" office:value-type="string">
            <text:p>0.6516</text:p>
          </table:table-cell>
          <table:table-cell office:string-value="0.5796" office:value-type="string">
            <text:p>0.5796</text:p>
          </table:table-cell>
          <table:table-cell office:string-value="96.3360" office:value-type="string">
            <text:p>96.3360</text:p>
          </table:table-cell>
          <table:table-cell office:string-value="1.6193" office:value-type="string">
            <text:p>1.6193</text:p>
          </table:table-cell>
          <table:table-cell office:string-value="0.1556" office:value-type="string">
            <text:p>0.1556</text:p>
          </table:table-cell>
          <table:table-cell office:string-value="0.0413" office:value-type="string">
            <text:p>0.0413</text:p>
          </table:table-cell>
          <table:table-cell office:string-value="0.0263" office:value-type="string">
            <text:p>0.0263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26" office:value-type="string">
            <text:p>0.0126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3.0376" office:value-type="string">
            <text:p>1013.0376</text:p>
          </table:table-cell>
          <table:table-cell office:string-value="-25.4286" office:value-type="string">
            <text:p>-25.4286</text:p>
          </table:table-cell>
          <table:table-cell office:string-value="1330.8613" office:value-type="string">
            <text:p>1330.8613</text:p>
          </table:table-cell>
          <table:table-cell office:string-value="1.1634" office:value-type="string">
            <text:p>1.1634</text:p>
          </table:table-cell>
          <table:table-cell office:string-value="0.6314" office:value-type="string">
            <text:p>0.6314</text:p>
          </table:table-cell>
          <table:table-cell office:string-value="0.5794" office:value-type="string">
            <text:p>0.5794</text:p>
          </table:table-cell>
          <table:table-cell office:string-value="96.4059" office:value-type="string">
            <text:p>96.4059</text:p>
          </table:table-cell>
          <table:table-cell office:string-value="1.5483" office:value-type="string">
            <text:p>1.5483</text:p>
          </table:table-cell>
          <table:table-cell office:string-value="0.1505" office:value-type="string">
            <text:p>0.1505</text:p>
          </table:table-cell>
          <table:table-cell office:string-value="0.0416" office:value-type="string">
            <text:p>0.0416</text:p>
          </table:table-cell>
          <table:table-cell office:string-value="0.0255" office:value-type="string">
            <text:p>0.0255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3.0125" office:value-type="string">
            <text:p>1013.0125</text:p>
          </table:table-cell>
          <table:table-cell office:string-value="-23.2256" office:value-type="string">
            <text:p>-23.2256</text:p>
          </table:table-cell>
          <table:table-cell office:string-value="1330.7626" office:value-type="string">
            <text:p>1330.7626</text:p>
          </table:table-cell>
          <table:table-cell office:string-value="1.1817" office:value-type="string">
            <text:p>1.1817</text:p>
          </table:table-cell>
          <table:table-cell office:string-value="0.6102" office:value-type="string">
            <text:p>0.6102</text:p>
          </table:table-cell>
          <table:table-cell office:string-value="0.5795" office:value-type="string">
            <text:p>0.5795</text:p>
          </table:table-cell>
          <table:table-cell office:string-value="96.4297" office:value-type="string">
            <text:p>96.4297</text:p>
          </table:table-cell>
          <table:table-cell office:string-value="1.5216" office:value-type="string">
            <text:p>1.5216</text:p>
          </table:table-cell>
          <table:table-cell office:string-value="0.1526" office:value-type="string">
            <text:p>0.1526</text:p>
          </table:table-cell>
          <table:table-cell office:string-value="0.0422" office:value-type="string">
            <text:p>0.0422</text:p>
          </table:table-cell>
          <table:table-cell office:string-value="0.0263" office:value-type="string">
            <text:p>0.0263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3.1928" office:value-type="string">
            <text:p>1013.1928</text:p>
          </table:table-cell>
          <table:table-cell office:string-value="-23.3771" office:value-type="string">
            <text:p>-23.3771</text:p>
          </table:table-cell>
          <table:table-cell office:string-value="1331.4482" office:value-type="string">
            <text:p>1331.4482</text:p>
          </table:table-cell>
          <table:table-cell office:string-value="1.1718" office:value-type="string">
            <text:p>1.1718</text:p>
          </table:table-cell>
          <table:table-cell office:string-value="0.5776" office:value-type="string">
            <text:p>0.5776</text:p>
          </table:table-cell>
          <table:table-cell office:string-value="0.5791" office:value-type="string">
            <text:p>0.5791</text:p>
          </table:table-cell>
          <table:table-cell office:string-value="96.5036" office:value-type="string">
            <text:p>96.5036</text:p>
          </table:table-cell>
          <table:table-cell office:string-value="1.4915" office:value-type="string">
            <text:p>1.4915</text:p>
          </table:table-cell>
          <table:table-cell office:string-value="0.1515" office:value-type="string">
            <text:p>0.1515</text:p>
          </table:table-cell>
          <table:table-cell office:string-value="0.0420" office:value-type="string">
            <text:p>0.0420</text:p>
          </table:table-cell>
          <table:table-cell office:string-value="0.0262" office:value-type="string">
            <text:p>0.0262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3.2813" office:value-type="string">
            <text:p>1013.2813</text:p>
          </table:table-cell>
          <table:table-cell office:string-value="-30.1222" office:value-type="string">
            <text:p>-30.1222</text:p>
          </table:table-cell>
          <table:table-cell office:string-value="1331.5862" office:value-type="string">
            <text:p>1331.5862</text:p>
          </table:table-cell>
          <table:table-cell office:string-value="1.1862" office:value-type="string">
            <text:p>1.1862</text:p>
          </table:table-cell>
          <table:table-cell office:string-value="0.5487" office:value-type="string">
            <text:p>0.5487</text:p>
          </table:table-cell>
          <table:table-cell office:string-value="0.5791" office:value-type="string">
            <text:p>0.5791</text:p>
          </table:table-cell>
          <table:table-cell office:string-value="96.5136" office:value-type="string">
            <text:p>96.5136</text:p>
          </table:table-cell>
          <table:table-cell office:string-value="1.4953" office:value-type="string">
            <text:p>1.4953</text:p>
          </table:table-cell>
          <table:table-cell office:string-value="0.1545" office:value-type="string">
            <text:p>0.1545</text:p>
          </table:table-cell>
          <table:table-cell office:string-value="0.0433" office:value-type="string">
            <text:p>0.0433</text:p>
          </table:table-cell>
          <table:table-cell office:string-value="0.0265" office:value-type="string">
            <text:p>0.0265</text:p>
          </table:table-cell>
          <table:table-cell office:string-value="0.0138" office:value-type="string">
            <text:p>0.0138</text:p>
          </table:table-cell>
          <table:table-cell office:string-value="0.0055" office:value-type="string">
            <text:p>0.0055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3.3935" office:value-type="string">
            <text:p>1013.3935</text:p>
          </table:table-cell>
          <table:table-cell office:string-value="-33.0619" office:value-type="string">
            <text:p>-33.0619</text:p>
          </table:table-cell>
          <table:table-cell office:string-value="1332.0682" office:value-type="string">
            <text:p>1332.0682</text:p>
          </table:table-cell>
          <table:table-cell office:string-value="1.1582" office:value-type="string">
            <text:p>1.1582</text:p>
          </table:table-cell>
          <table:table-cell office:string-value="0.5573" office:value-type="string">
            <text:p>0.5573</text:p>
          </table:table-cell>
          <table:table-cell office:string-value="0.5788" office:value-type="string">
            <text:p>0.5788</text:p>
          </table:table-cell>
          <table:table-cell office:string-value="96.5261" office:value-type="string">
            <text:p>96.5261</text:p>
          </table:table-cell>
          <table:table-cell office:string-value="1.5101" office:value-type="string">
            <text:p>1.5101</text:p>
          </table:table-cell>
          <table:table-cell office:string-value="0.1515" office:value-type="string">
            <text:p>0.1515</text:p>
          </table:table-cell>
          <table:table-cell office:string-value="0.0419" office:value-type="string">
            <text:p>0.0419</text:p>
          </table:table-cell>
          <table:table-cell office:string-value="0.0257" office:value-type="string">
            <text:p>0.0257</text:p>
          </table:table-cell>
          <table:table-cell office:string-value="0.0132" office:value-type="string">
            <text:p>0.013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3.8816" office:value-type="string">
            <text:p>1013.8816</text:p>
          </table:table-cell>
          <table:table-cell office:string-value="-31.4817" office:value-type="string">
            <text:p>-31.4817</text:p>
          </table:table-cell>
          <table:table-cell office:string-value="1332.0557" office:value-type="string">
            <text:p>1332.0557</text:p>
          </table:table-cell>
          <table:table-cell office:string-value="1.1691" office:value-type="string">
            <text:p>1.1691</text:p>
          </table:table-cell>
          <table:table-cell office:string-value="0.5650" office:value-type="string">
            <text:p>0.5650</text:p>
          </table:table-cell>
          <table:table-cell office:string-value="0.5793" office:value-type="string">
            <text:p>0.5793</text:p>
          </table:table-cell>
          <table:table-cell office:string-value="96.4389" office:value-type="string">
            <text:p>96.4389</text:p>
          </table:table-cell>
          <table:table-cell office:string-value="1.5669" office:value-type="string">
            <text:p>1.5669</text:p>
          </table:table-cell>
          <table:table-cell office:string-value="0.1584" office:value-type="string">
            <text:p>0.1584</text:p>
          </table:table-cell>
          <table:table-cell office:string-value="0.0431" office:value-type="string">
            <text:p>0.0431</text:p>
          </table:table-cell>
          <table:table-cell office:string-value="0.0275" office:value-type="string">
            <text:p>0.0275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4.0646" office:value-type="string">
            <text:p>1014.0646</text:p>
          </table:table-cell>
          <table:table-cell office:string-value="-33.3615" office:value-type="string">
            <text:p>-33.3615</text:p>
          </table:table-cell>
          <table:table-cell office:string-value="1332.4876" office:value-type="string">
            <text:p>1332.4876</text:p>
          </table:table-cell>
          <table:table-cell office:string-value="1.1478" office:value-type="string">
            <text:p>1.1478</text:p>
          </table:table-cell>
          <table:table-cell office:string-value="0.5708" office:value-type="string">
            <text:p>0.5708</text:p>
          </table:table-cell>
          <table:table-cell office:string-value="0.5792" office:value-type="string">
            <text:p>0.5792</text:p>
          </table:table-cell>
          <table:table-cell office:string-value="96.4363" office:value-type="string">
            <text:p>96.4363</text:p>
          </table:table-cell>
          <table:table-cell office:string-value="1.5911" office:value-type="string">
            <text:p>1.5911</text:p>
          </table:table-cell>
          <table:table-cell office:string-value="0.1571" office:value-type="string">
            <text:p>0.1571</text:p>
          </table:table-cell>
          <table:table-cell office:string-value="0.0413" office:value-type="string">
            <text:p>0.0413</text:p>
          </table:table-cell>
          <table:table-cell office:string-value="0.0266" office:value-type="string">
            <text:p>0.026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4.0285" office:value-type="string">
            <text:p>1014.0285</text:p>
          </table:table-cell>
          <table:table-cell office:string-value="-28.4062" office:value-type="string">
            <text:p>-28.4062</text:p>
          </table:table-cell>
          <table:table-cell office:string-value="1332.3239" office:value-type="string">
            <text:p>1332.3239</text:p>
          </table:table-cell>
          <table:table-cell office:string-value="1.1732" office:value-type="string">
            <text:p>1.1732</text:p>
          </table:table-cell>
          <table:table-cell office:string-value="0.5436" office:value-type="string">
            <text:p>0.5436</text:p>
          </table:table-cell>
          <table:table-cell office:string-value="0.5793" office:value-type="string">
            <text:p>0.5793</text:p>
          </table:table-cell>
          <table:table-cell office:string-value="96.4710" office:value-type="string">
            <text:p>96.4710</text:p>
          </table:table-cell>
          <table:table-cell office:string-value="1.5485" office:value-type="string">
            <text:p>1.5485</text:p>
          </table:table-cell>
          <table:table-cell office:string-value="0.1590" office:value-type="string">
            <text:p>0.1590</text:p>
          </table:table-cell>
          <table:table-cell office:string-value="0.0437" office:value-type="string">
            <text:p>0.0437</text:p>
          </table:table-cell>
          <table:table-cell office:string-value="0.0280" office:value-type="string">
            <text:p>0.0280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3.4488" office:value-type="string">
            <text:p>1013.4488</text:p>
          </table:table-cell>
          <table:table-cell office:string-value="-29.7966" office:value-type="string">
            <text:p>-29.7966</text:p>
          </table:table-cell>
          <table:table-cell office:string-value="1332.1804" office:value-type="string">
            <text:p>1332.1804</text:p>
          </table:table-cell>
          <table:table-cell office:string-value="1.1489" office:value-type="string">
            <text:p>1.1489</text:p>
          </table:table-cell>
          <table:table-cell office:string-value="0.5649" office:value-type="string">
            <text:p>0.5649</text:p>
          </table:table-cell>
          <table:table-cell office:string-value="0.5788" office:value-type="string">
            <text:p>0.5788</text:p>
          </table:table-cell>
          <table:table-cell office:string-value="96.5246" office:value-type="string">
            <text:p>96.5246</text:p>
          </table:table-cell>
          <table:table-cell office:string-value="1.5154" office:value-type="string">
            <text:p>1.5154</text:p>
          </table:table-cell>
          <table:table-cell office:string-value="0.1496" office:value-type="string">
            <text:p>0.1496</text:p>
          </table:table-cell>
          <table:table-cell office:string-value="0.0402" office:value-type="string">
            <text:p>0.0402</text:p>
          </table:table-cell>
          <table:table-cell office:string-value="0.0258" office:value-type="string">
            <text:p>0.0258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3.7925" office:value-type="string">
            <text:p>1013.7925</text:p>
          </table:table-cell>
          <table:table-cell office:string-value="-28.3635" office:value-type="string">
            <text:p>-28.3635</text:p>
          </table:table-cell>
          <table:table-cell office:string-value="1332.1556" office:value-type="string">
            <text:p>1332.1556</text:p>
          </table:table-cell>
          <table:table-cell office:string-value="1.1374" office:value-type="string">
            <text:p>1.1374</text:p>
          </table:table-cell>
          <table:table-cell office:string-value="0.6007" office:value-type="string">
            <text:p>0.6007</text:p>
          </table:table-cell>
          <table:table-cell office:string-value="0.5792" office:value-type="string">
            <text:p>0.5792</text:p>
          </table:table-cell>
          <table:table-cell office:string-value="96.4363" office:value-type="string">
            <text:p>96.4363</text:p>
          </table:table-cell>
          <table:table-cell office:string-value="1.5720" office:value-type="string">
            <text:p>1.5720</text:p>
          </table:table-cell>
          <table:table-cell office:string-value="0.1537" office:value-type="string">
            <text:p>0.1537</text:p>
          </table:table-cell>
          <table:table-cell office:string-value="0.0411" office:value-type="string">
            <text:p>0.0411</text:p>
          </table:table-cell>
          <table:table-cell office:string-value="0.0267" office:value-type="string">
            <text:p>0.0267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2.5041" office:value-type="string">
            <text:p>1012.5041</text:p>
          </table:table-cell>
          <table:table-cell office:string-value="-30.8326" office:value-type="string">
            <text:p>-30.8326</text:p>
          </table:table-cell>
          <table:table-cell office:string-value="1330.4148" office:value-type="string">
            <text:p>1330.4148</text:p>
          </table:table-cell>
          <table:table-cell office:string-value="1.1964" office:value-type="string">
            <text:p>1.1964</text:p>
          </table:table-cell>
          <table:table-cell office:string-value="0.5923" office:value-type="string">
            <text:p>0.5923</text:p>
          </table:table-cell>
          <table:table-cell office:string-value="0.5792" office:value-type="string">
            <text:p>0.5792</text:p>
          </table:table-cell>
          <table:table-cell office:string-value="96.4711" office:value-type="string">
            <text:p>96.4711</text:p>
          </table:table-cell>
          <table:table-cell office:string-value="1.4955" office:value-type="string">
            <text:p>1.4955</text:p>
          </table:table-cell>
          <table:table-cell office:string-value="0.1481" office:value-type="string">
            <text:p>0.1481</text:p>
          </table:table-cell>
          <table:table-cell office:string-value="0.0405" office:value-type="string">
            <text:p>0.0405</text:p>
          </table:table-cell>
          <table:table-cell office:string-value="0.0259" office:value-type="string">
            <text:p>0.0259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1.9944" office:value-type="string">
            <text:p>1011.9944</text:p>
          </table:table-cell>
          <table:table-cell office:string-value="-28.4065" office:value-type="string">
            <text:p>-28.4065</text:p>
          </table:table-cell>
          <table:table-cell office:string-value="1329.7582" office:value-type="string">
            <text:p>1329.7582</text:p>
          </table:table-cell>
          <table:table-cell office:string-value="1.2410" office:value-type="string">
            <text:p>1.2410</text:p>
          </table:table-cell>
          <table:table-cell office:string-value="0.5537" office:value-type="string">
            <text:p>0.5537</text:p>
          </table:table-cell>
          <table:table-cell office:string-value="0.5792" office:value-type="string">
            <text:p>0.5792</text:p>
          </table:table-cell>
          <table:table-cell office:string-value="96.5421" office:value-type="string">
            <text:p>96.5421</text:p>
          </table:table-cell>
          <table:table-cell office:string-value="1.4095" office:value-type="string">
            <text:p>1.4095</text:p>
          </table:table-cell>
          <table:table-cell office:string-value="0.1518" office:value-type="string">
            <text:p>0.1518</text:p>
          </table:table-cell>
          <table:table-cell office:string-value="0.0426" office:value-type="string">
            <text:p>0.0426</text:p>
          </table:table-cell>
          <table:table-cell office:string-value="0.0267" office:value-type="string">
            <text:p>0.026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2.7365" office:value-type="string">
            <text:p>1012.7365</text:p>
          </table:table-cell>
          <table:table-cell office:string-value="-28.3256" office:value-type="string">
            <text:p>-28.3256</text:p>
          </table:table-cell>
          <table:table-cell office:string-value="1330.6222" office:value-type="string">
            <text:p>1330.6222</text:p>
          </table:table-cell>
          <table:table-cell office:string-value="1.2532" office:value-type="string">
            <text:p>1.2532</text:p>
          </table:table-cell>
          <table:table-cell office:string-value="0.4998" office:value-type="string">
            <text:p>0.4998</text:p>
          </table:table-cell>
          <table:table-cell office:string-value="0.5793" office:value-type="string">
            <text:p>0.5793</text:p>
          </table:table-cell>
          <table:table-cell office:string-value="96.5468" office:value-type="string">
            <text:p>96.5468</text:p>
          </table:table-cell>
          <table:table-cell office:string-value="1.4439" office:value-type="string">
            <text:p>1.4439</text:p>
          </table:table-cell>
          <table:table-cell office:string-value="0.1534" office:value-type="string">
            <text:p>0.1534</text:p>
          </table:table-cell>
          <table:table-cell office:string-value="0.0432" office:value-type="string">
            <text:p>0.0432</text:p>
          </table:table-cell>
          <table:table-cell office:string-value="0.0269" office:value-type="string">
            <text:p>0.0269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3.8956" office:value-type="string">
            <text:p>1013.8956</text:p>
          </table:table-cell>
          <table:table-cell office:string-value="-25.7976" office:value-type="string">
            <text:p>-25.7976</text:p>
          </table:table-cell>
          <table:table-cell office:string-value="1331.1101" office:value-type="string">
            <text:p>1331.1101</text:p>
          </table:table-cell>
          <table:table-cell office:string-value="1.2311" office:value-type="string">
            <text:p>1.2311</text:p>
          </table:table-cell>
          <table:table-cell office:string-value="0.5485" office:value-type="string">
            <text:p>0.5485</text:p>
          </table:table-cell>
          <table:table-cell office:string-value="0.5802" office:value-type="string">
            <text:p>0.5802</text:p>
          </table:table-cell>
          <table:table-cell office:string-value="96.3723" office:value-type="string">
            <text:p>96.3723</text:p>
          </table:table-cell>
          <table:table-cell office:string-value="1.5673" office:value-type="string">
            <text:p>1.5673</text:p>
          </table:table-cell>
          <table:table-cell office:string-value="0.1684" office:value-type="string">
            <text:p>0.1684</text:p>
          </table:table-cell>
          <table:table-cell office:string-value="0.0465" office:value-type="string">
            <text:p>0.0465</text:p>
          </table:table-cell>
          <table:table-cell office:string-value="0.0295" office:value-type="string">
            <text:p>0.0295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5.3877" office:value-type="string">
            <text:p>1015.3877</text:p>
          </table:table-cell>
          <table:table-cell office:string-value="-24.5749" office:value-type="string">
            <text:p>-24.5749</text:p>
          </table:table-cell>
          <table:table-cell office:string-value="1331.6472" office:value-type="string">
            <text:p>1331.6472</text:p>
          </table:table-cell>
          <table:table-cell office:string-value="1.2533" office:value-type="string">
            <text:p>1.2533</text:p>
          </table:table-cell>
          <table:table-cell office:string-value="0.5425" office:value-type="string">
            <text:p>0.5425</text:p>
          </table:table-cell>
          <table:table-cell office:string-value="0.5814" office:value-type="string">
            <text:p>0.5814</text:p>
          </table:table-cell>
          <table:table-cell office:string-value="96.1243" office:value-type="string">
            <text:p>96.1243</text:p>
          </table:table-cell>
          <table:table-cell office:string-value="1.8135" office:value-type="string">
            <text:p>1.8135</text:p>
          </table:table-cell>
          <table:table-cell office:string-value="0.1581" office:value-type="string">
            <text:p>0.1581</text:p>
          </table:table-cell>
          <table:table-cell office:string-value="0.0436" office:value-type="string">
            <text:p>0.0436</text:p>
          </table:table-cell>
          <table:table-cell office:string-value="0.0282" office:value-type="string">
            <text:p>0.028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7.4108" office:value-type="string">
            <text:p>1017.4108</text:p>
          </table:table-cell>
          <table:table-cell office:string-value="-23.7024" office:value-type="string">
            <text:p>-23.7024</text:p>
          </table:table-cell>
          <table:table-cell office:string-value="1333.2675" office:value-type="string">
            <text:p>1333.2675</text:p>
          </table:table-cell>
          <table:table-cell office:string-value="1.2311" office:value-type="string">
            <text:p>1.2311</text:p>
          </table:table-cell>
          <table:table-cell office:string-value="0.5401" office:value-type="string">
            <text:p>0.5401</text:p>
          </table:table-cell>
          <table:table-cell office:string-value="0.5823" office:value-type="string">
            <text:p>0.5823</text:p>
          </table:table-cell>
          <table:table-cell office:string-value="95.9120" office:value-type="string">
            <text:p>95.9120</text:p>
          </table:table-cell>
          <table:table-cell office:string-value="2.0563" office:value-type="string">
            <text:p>2.0563</text:p>
          </table:table-cell>
          <table:table-cell office:string-value="0.1539" office:value-type="string">
            <text:p>0.1539</text:p>
          </table:table-cell>
          <table:table-cell office:string-value="0.0419" office:value-type="string">
            <text:p>0.0419</text:p>
          </table:table-cell>
          <table:table-cell office:string-value="0.0278" office:value-type="string">
            <text:p>0.0278</text:p>
          </table:table-cell>
          <table:table-cell office:string-value="0.0144" office:value-type="string">
            <text:p>0.0144</text:p>
          </table:table-cell>
          <table:table-cell office:string-value="0.0063" office:value-type="string">
            <text:p>0.0063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7.2951" office:value-type="string">
            <text:p>1017.2951</text:p>
          </table:table-cell>
          <table:table-cell office:string-value="-22.7887" office:value-type="string">
            <text:p>-22.7887</text:p>
          </table:table-cell>
          <table:table-cell office:string-value="1332.9418" office:value-type="string">
            <text:p>1332.9418</text:p>
          </table:table-cell>
          <table:table-cell office:string-value="1.2387" office:value-type="string">
            <text:p>1.2387</text:p>
          </table:table-cell>
          <table:table-cell office:string-value="0.5498" office:value-type="string">
            <text:p>0.5498</text:p>
          </table:table-cell>
          <table:table-cell office:string-value="0.5825" office:value-type="string">
            <text:p>0.5825</text:p>
          </table:table-cell>
          <table:table-cell office:string-value="95.8838" office:value-type="string">
            <text:p>95.8838</text:p>
          </table:table-cell>
          <table:table-cell office:string-value="2.0703" office:value-type="string">
            <text:p>2.0703</text:p>
          </table:table-cell>
          <table:table-cell office:string-value="0.1519" office:value-type="string">
            <text:p>0.1519</text:p>
          </table:table-cell>
          <table:table-cell office:string-value="0.0412" office:value-type="string">
            <text:p>0.0412</text:p>
          </table:table-cell>
          <table:table-cell office:string-value="0.0271" office:value-type="string">
            <text:p>0.0271</text:p>
          </table:table-cell>
          <table:table-cell office:string-value="0.0141" office:value-type="string">
            <text:p>0.0141</text:p>
          </table:table-cell>
          <table:table-cell office:string-value="0.0061" office:value-type="string">
            <text:p>0.006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6.5940" office:value-type="string">
            <text:p>1016.5940</text:p>
          </table:table-cell>
          <table:table-cell office:string-value="-23.5085" office:value-type="string">
            <text:p>-23.5085</text:p>
          </table:table-cell>
          <table:table-cell office:string-value="1332.1126" office:value-type="string">
            <text:p>1332.1126</text:p>
          </table:table-cell>
          <table:table-cell office:string-value="1.2563" office:value-type="string">
            <text:p>1.2563</text:p>
          </table:table-cell>
          <table:table-cell office:string-value="0.5578" office:value-type="string">
            <text:p>0.5578</text:p>
          </table:table-cell>
          <table:table-cell office:string-value="0.5824" office:value-type="string">
            <text:p>0.5824</text:p>
          </table:table-cell>
          <table:table-cell office:string-value="95.9036" office:value-type="string">
            <text:p>95.9036</text:p>
          </table:table-cell>
          <table:table-cell office:string-value="2.0309" office:value-type="string">
            <text:p>2.0309</text:p>
          </table:table-cell>
          <table:table-cell office:string-value="0.1500" office:value-type="string">
            <text:p>0.1500</text:p>
          </table:table-cell>
          <table:table-cell office:string-value="0.0396" office:value-type="string">
            <text:p>0.0396</text:p>
          </table:table-cell>
          <table:table-cell office:string-value="0.0258" office:value-type="string">
            <text:p>0.0258</text:p>
          </table:table-cell>
          <table:table-cell office:string-value="0.0135" office:value-type="string">
            <text:p>0.0135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6.2291" office:value-type="string">
            <text:p>1016.2291</text:p>
          </table:table-cell>
          <table:table-cell office:string-value="-20.4786" office:value-type="string">
            <text:p>-20.4786</text:p>
          </table:table-cell>
          <table:table-cell office:string-value="1331.9828" office:value-type="string">
            <text:p>1331.9828</text:p>
          </table:table-cell>
          <table:table-cell office:string-value="1.2305" office:value-type="string">
            <text:p>1.2305</text:p>
          </table:table-cell>
          <table:table-cell office:string-value="0.5900" office:value-type="string">
            <text:p>0.5900</text:p>
          </table:table-cell>
          <table:table-cell office:string-value="0.5821" office:value-type="string">
            <text:p>0.5821</text:p>
          </table:table-cell>
          <table:table-cell office:string-value="95.9596" office:value-type="string">
            <text:p>95.9596</text:p>
          </table:table-cell>
          <table:table-cell office:string-value="1.9588" office:value-type="string">
            <text:p>1.9588</text:p>
          </table:table-cell>
          <table:table-cell office:string-value="0.1531" office:value-type="string">
            <text:p>0.1531</text:p>
          </table:table-cell>
          <table:table-cell office:string-value="0.0407" office:value-type="string">
            <text:p>0.0407</text:p>
          </table:table-cell>
          <table:table-cell office:string-value="0.0276" office:value-type="string">
            <text:p>0.0276</text:p>
          </table:table-cell>
          <table:table-cell office:string-value="0.0143" office:value-type="string">
            <text:p>0.0143</text:p>
          </table:table-cell>
          <table:table-cell office:string-value="0.0065" office:value-type="string">
            <text:p>0.0065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18.7106" office:value-type="string">
            <text:p>1018.7106</text:p>
          </table:table-cell>
          <table:table-cell office:string-value="-18.9386" office:value-type="string">
            <text:p>-18.9386</text:p>
          </table:table-cell>
          <table:table-cell office:string-value="1333.8145" office:value-type="string">
            <text:p>1333.8145</text:p>
          </table:table-cell>
          <table:table-cell office:string-value="1.2231" office:value-type="string">
            <text:p>1.2231</text:p>
          </table:table-cell>
          <table:table-cell office:string-value="0.5695" office:value-type="string">
            <text:p>0.5695</text:p>
          </table:table-cell>
          <table:table-cell office:string-value="0.5833" office:value-type="string">
            <text:p>0.5833</text:p>
          </table:table-cell>
          <table:table-cell office:string-value="95.7126" office:value-type="string">
            <text:p>95.7126</text:p>
          </table:table-cell>
          <table:table-cell office:string-value="2.2280" office:value-type="string">
            <text:p>2.2280</text:p>
          </table:table-cell>
          <table:table-cell office:string-value="0.1568" office:value-type="string">
            <text:p>0.1568</text:p>
          </table:table-cell>
          <table:table-cell office:string-value="0.0411" office:value-type="string">
            <text:p>0.0411</text:p>
          </table:table-cell>
          <table:table-cell office:string-value="0.0280" office:value-type="string">
            <text:p>0.0280</text:p>
          </table:table-cell>
          <table:table-cell office:string-value="0.0145" office:value-type="string">
            <text:p>0.0145</text:p>
          </table:table-cell>
          <table:table-cell office:string-value="0.0064" office:value-type="string">
            <text:p>0.0064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18.9522" office:value-type="string">
            <text:p>1018.9522</text:p>
          </table:table-cell>
          <table:table-cell office:string-value="-21.6733" office:value-type="string">
            <text:p>-21.6733</text:p>
          </table:table-cell>
          <table:table-cell office:string-value="1334.0213" office:value-type="string">
            <text:p>1334.0213</text:p>
          </table:table-cell>
          <table:table-cell office:string-value="1.2222" office:value-type="string">
            <text:p>1.2222</text:p>
          </table:table-cell>
          <table:table-cell office:string-value="0.5653" office:value-type="string">
            <text:p>0.5653</text:p>
          </table:table-cell>
          <table:table-cell office:string-value="0.5834" office:value-type="string">
            <text:p>0.5834</text:p>
          </table:table-cell>
          <table:table-cell office:string-value="95.7004" office:value-type="string">
            <text:p>95.7004</text:p>
          </table:table-cell>
          <table:table-cell office:string-value="2.2349" office:value-type="string">
            <text:p>2.2349</text:p>
          </table:table-cell>
          <table:table-cell office:string-value="0.1649" office:value-type="string">
            <text:p>0.1649</text:p>
          </table:table-cell>
          <table:table-cell office:string-value="0.0431" office:value-type="string">
            <text:p>0.0431</text:p>
          </table:table-cell>
          <table:table-cell office:string-value="0.0294" office:value-type="string">
            <text:p>0.0294</text:p>
          </table:table-cell>
          <table:table-cell office:string-value="0.0152" office:value-type="string">
            <text:p>0.0152</text:p>
          </table:table-cell>
          <table:table-cell office:string-value="0.0068" office:value-type="string">
            <text:p>0.006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19.1935" office:value-type="string">
            <text:p>1019.1935</text:p>
          </table:table-cell>
          <table:table-cell office:string-value="-22.6419" office:value-type="string">
            <text:p>-22.6419</text:p>
          </table:table-cell>
          <table:table-cell office:string-value="1333.7413" office:value-type="string">
            <text:p>1333.7413</text:p>
          </table:table-cell>
          <table:table-cell office:string-value="1.2373" office:value-type="string">
            <text:p>1.2373</text:p>
          </table:table-cell>
          <table:table-cell office:string-value="0.5771" office:value-type="string">
            <text:p>0.5771</text:p>
          </table:table-cell>
          <table:table-cell office:string-value="0.5840" office:value-type="string">
            <text:p>0.5840</text:p>
          </table:table-cell>
          <table:table-cell office:string-value="95.6025" office:value-type="string">
            <text:p>95.6025</text:p>
          </table:table-cell>
          <table:table-cell office:string-value="2.3047" office:value-type="string">
            <text:p>2.3047</text:p>
          </table:table-cell>
          <table:table-cell office:string-value="0.1683" office:value-type="string">
            <text:p>0.1683</text:p>
          </table:table-cell>
          <table:table-cell office:string-value="0.0428" office:value-type="string">
            <text:p>0.0428</text:p>
          </table:table-cell>
          <table:table-cell office:string-value="0.0290" office:value-type="string">
            <text:p>0.0290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19.9927" office:value-type="string">
            <text:p>1019.9927</text:p>
          </table:table-cell>
          <table:table-cell office:string-value="-17.5010" office:value-type="string">
            <text:p>-17.5010</text:p>
          </table:table-cell>
          <table:table-cell office:string-value="1333.9935" office:value-type="string">
            <text:p>1333.9935</text:p>
          </table:table-cell>
          <table:table-cell office:string-value="1.2618" office:value-type="string">
            <text:p>1.2618</text:p>
          </table:table-cell>
          <table:table-cell office:string-value="0.5572" office:value-type="string">
            <text:p>0.5572</text:p>
          </table:table-cell>
          <table:table-cell office:string-value="0.5846" office:value-type="string">
            <text:p>0.5846</text:p>
          </table:table-cell>
          <table:table-cell office:string-value="95.5256" office:value-type="string">
            <text:p>95.5256</text:p>
          </table:table-cell>
          <table:table-cell office:string-value="2.3605" office:value-type="string">
            <text:p>2.3605</text:p>
          </table:table-cell>
          <table:table-cell office:string-value="0.1751" office:value-type="string">
            <text:p>0.1751</text:p>
          </table:table-cell>
          <table:table-cell office:string-value="0.0452" office:value-type="string">
            <text:p>0.0452</text:p>
          </table:table-cell>
          <table:table-cell office:string-value="0.0309" office:value-type="string">
            <text:p>0.0309</text:p>
          </table:table-cell>
          <table:table-cell office:string-value="0.0156" office:value-type="string">
            <text:p>0.0156</text:p>
          </table:table-cell>
          <table:table-cell office:string-value="0.0070" office:value-type="string">
            <text:p>0.0070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0.1336" office:value-type="string">
            <text:p>1020.1336</text:p>
          </table:table-cell>
          <table:table-cell office:string-value="-15.4543" office:value-type="string">
            <text:p>-15.4543</text:p>
          </table:table-cell>
          <table:table-cell office:string-value="1334.9572" office:value-type="string">
            <text:p>1334.9572</text:p>
          </table:table-cell>
          <table:table-cell office:string-value="1.1753" office:value-type="string">
            <text:p>1.1753</text:p>
          </table:table-cell>
          <table:table-cell office:string-value="0.6161" office:value-type="string">
            <text:p>0.6161</text:p>
          </table:table-cell>
          <table:table-cell office:string-value="0.5840" office:value-type="string">
            <text:p>0.5840</text:p>
          </table:table-cell>
          <table:table-cell office:string-value="95.5515" office:value-type="string">
            <text:p>95.5515</text:p>
          </table:table-cell>
          <table:table-cell office:string-value="2.3798" office:value-type="string">
            <text:p>2.3798</text:p>
          </table:table-cell>
          <table:table-cell office:string-value="0.1639" office:value-type="string">
            <text:p>0.1639</text:p>
          </table:table-cell>
          <table:table-cell office:string-value="0.0404" office:value-type="string">
            <text:p>0.0404</text:p>
          </table:table-cell>
          <table:table-cell office:string-value="0.0286" office:value-type="string">
            <text:p>0.0286</text:p>
          </table:table-cell>
          <table:table-cell office:string-value="0.0145" office:value-type="string">
            <text:p>0.0145</text:p>
          </table:table-cell>
          <table:table-cell office:string-value="0.0067" office:value-type="string">
            <text:p>0.0067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1.7277" office:value-type="string">
            <text:p>1021.7277</text:p>
          </table:table-cell>
          <table:table-cell office:string-value="-16.9008" office:value-type="string">
            <text:p>-16.9008</text:p>
          </table:table-cell>
          <table:table-cell office:string-value="1335.6989" office:value-type="string">
            <text:p>1335.6989</text:p>
          </table:table-cell>
          <table:table-cell office:string-value="1.1575" office:value-type="string">
            <text:p>1.1575</text:p>
          </table:table-cell>
          <table:table-cell office:string-value="0.6586" office:value-type="string">
            <text:p>0.6586</text:p>
          </table:table-cell>
          <table:table-cell office:string-value="0.5851" office:value-type="string">
            <text:p>0.5851</text:p>
          </table:table-cell>
          <table:table-cell office:string-value="95.2925" office:value-type="string">
            <text:p>95.2925</text:p>
          </table:table-cell>
          <table:table-cell office:string-value="2.6028" office:value-type="string">
            <text:p>2.6028</text:p>
          </table:table-cell>
          <table:table-cell office:string-value="0.1765" office:value-type="string">
            <text:p>0.1765</text:p>
          </table:table-cell>
          <table:table-cell office:string-value="0.0405" office:value-type="string">
            <text:p>0.0405</text:p>
          </table:table-cell>
          <table:table-cell office:string-value="0.0284" office:value-type="string">
            <text:p>0.0284</text:p>
          </table:table-cell>
          <table:table-cell office:string-value="0.0146" office:value-type="string">
            <text:p>0.0146</text:p>
          </table:table-cell>
          <table:table-cell office:string-value="0.0068" office:value-type="string">
            <text:p>0.0068</text:p>
          </table:table-cell>
          <table:table-cell office:string-value="0.0219" office:value-type="string">
            <text:p>0.0219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7.0862" office:value-type="string">
            <text:p>1027.0862</text:p>
          </table:table-cell>
          <table:table-cell office:string-value="-19.3043" office:value-type="string">
            <text:p>-19.3043</text:p>
          </table:table-cell>
          <table:table-cell office:string-value="1340.1936" office:value-type="string">
            <text:p>1340.1936</text:p>
          </table:table-cell>
          <table:table-cell office:string-value="1.1558" office:value-type="string">
            <text:p>1.1558</text:p>
          </table:table-cell>
          <table:table-cell office:string-value="0.5465" office:value-type="string">
            <text:p>0.5465</text:p>
          </table:table-cell>
          <table:table-cell office:string-value="0.5873" office:value-type="string">
            <text:p>0.5873</text:p>
          </table:table-cell>
          <table:table-cell office:string-value="94.8911" office:value-type="string">
            <text:p>94.8911</text:p>
          </table:table-cell>
          <table:table-cell office:string-value="3.0825" office:value-type="string">
            <text:p>3.0825</text:p>
          </table:table-cell>
          <table:table-cell office:string-value="0.2091" office:value-type="string">
            <text:p>0.2091</text:p>
          </table:table-cell>
          <table:table-cell office:string-value="0.0424" office:value-type="string">
            <text:p>0.0424</text:p>
          </table:table-cell>
          <table:table-cell office:string-value="0.0311" office:value-type="string">
            <text:p>0.0311</text:p>
          </table:table-cell>
          <table:table-cell office:string-value="0.0150" office:value-type="string">
            <text:p>0.0150</text:p>
          </table:table-cell>
          <table:table-cell office:string-value="0.0070" office:value-type="string">
            <text:p>0.0070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5.2975" office:value-type="string">
            <text:p>1025.2975</text:p>
          </table:table-cell>
          <table:table-cell office:string-value="-18.1314" office:value-type="string">
            <text:p>-18.1314</text:p>
          </table:table-cell>
          <table:table-cell office:string-value="1338.9940" office:value-type="string">
            <text:p>1338.9940</text:p>
          </table:table-cell>
          <table:table-cell office:string-value="1.1745" office:value-type="string">
            <text:p>1.1745</text:p>
          </table:table-cell>
          <table:table-cell office:string-value="0.5314" office:value-type="string">
            <text:p>0.5314</text:p>
          </table:table-cell>
          <table:table-cell office:string-value="0.5863" office:value-type="string">
            <text:p>0.5863</text:p>
          </table:table-cell>
          <table:table-cell office:string-value="95.1181" office:value-type="string">
            <text:p>95.1181</text:p>
          </table:table-cell>
          <table:table-cell office:string-value="2.8571" office:value-type="string">
            <text:p>2.8571</text:p>
          </table:table-cell>
          <table:table-cell office:string-value="0.1996" office:value-type="string">
            <text:p>0.1996</text:p>
          </table:table-cell>
          <table:table-cell office:string-value="0.0449" office:value-type="string">
            <text:p>0.0449</text:p>
          </table:table-cell>
          <table:table-cell office:string-value="0.0316" office:value-type="string">
            <text:p>0.0316</text:p>
          </table:table-cell>
          <table:table-cell office:string-value="0.0154" office:value-type="string">
            <text:p>0.0154</text:p>
          </table:table-cell>
          <table:table-cell office:string-value="0.0070" office:value-type="string">
            <text:p>0.0070</text:p>
          </table:table-cell>
          <table:table-cell office:string-value="0.0207" office:value-type="string">
            <text:p>0.020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7.3581" office:value-type="string">
            <text:p>1027.3581</text:p>
          </table:table-cell>
          <table:table-cell office:string-value="-14.1624" office:value-type="string">
            <text:p>-14.1624</text:p>
          </table:table-cell>
          <table:table-cell office:string-value="1340.8431" office:value-type="string">
            <text:p>1340.8431</text:p>
          </table:table-cell>
          <table:table-cell office:string-value="1.0968" office:value-type="string">
            <text:p>1.0968</text:p>
          </table:table-cell>
          <table:table-cell office:string-value="0.5947" office:value-type="string">
            <text:p>0.5947</text:p>
          </table:table-cell>
          <table:table-cell office:string-value="0.5871" office:value-type="string">
            <text:p>0.5871</text:p>
          </table:table-cell>
          <table:table-cell office:string-value="94.9745" office:value-type="string">
            <text:p>94.9745</text:p>
          </table:table-cell>
          <table:table-cell office:string-value="2.9569" office:value-type="string">
            <text:p>2.9569</text:p>
          </table:table-cell>
          <table:table-cell office:string-value="0.2348" office:value-type="string">
            <text:p>0.2348</text:p>
          </table:table-cell>
          <table:table-cell office:string-value="0.0556" office:value-type="string">
            <text:p>0.0556</text:p>
          </table:table-cell>
          <table:table-cell office:string-value="0.0371" office:value-type="string">
            <text:p>0.0371</text:p>
          </table:table-cell>
          <table:table-cell office:string-value="0.0177" office:value-type="string">
            <text:p>0.0177</text:p>
          </table:table-cell>
          <table:table-cell office:string-value="0.0076" office:value-type="string">
            <text:p>0.0076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30.1546" office:value-type="string">
            <text:p>1030.1546</text:p>
          </table:table-cell>
          <table:table-cell office:string-value="-13.3972" office:value-type="string">
            <text:p>-13.3972</text:p>
          </table:table-cell>
          <table:table-cell office:string-value="1342.7416" office:value-type="string">
            <text:p>1342.7416</text:p>
          </table:table-cell>
          <table:table-cell office:string-value="1.2072" office:value-type="string">
            <text:p>1.2072</text:p>
          </table:table-cell>
          <table:table-cell office:string-value="0.4037" office:value-type="string">
            <text:p>0.4037</text:p>
          </table:table-cell>
          <table:table-cell office:string-value="0.5886" office:value-type="string">
            <text:p>0.5886</text:p>
          </table:table-cell>
          <table:table-cell office:string-value="94.8024" office:value-type="string">
            <text:p>94.8024</text:p>
          </table:table-cell>
          <table:table-cell office:string-value="3.2100" office:value-type="string">
            <text:p>3.2100</text:p>
          </table:table-cell>
          <table:table-cell office:string-value="0.2316" office:value-type="string">
            <text:p>0.2316</text:p>
          </table:table-cell>
          <table:table-cell office:string-value="0.0573" office:value-type="string">
            <text:p>0.0573</text:p>
          </table:table-cell>
          <table:table-cell office:string-value="0.0378" office:value-type="string">
            <text:p>0.0378</text:p>
          </table:table-cell>
          <table:table-cell office:string-value="0.0178" office:value-type="string">
            <text:p>0.0178</text:p>
          </table:table-cell>
          <table:table-cell office:string-value="0.0076" office:value-type="string">
            <text:p>0.0076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8.2686" office:value-type="string">
            <text:p>1028.2686</text:p>
          </table:table-cell>
          <table:table-cell office:string-value="-19.8797" office:value-type="string">
            <text:p>-19.8797</text:p>
          </table:table-cell>
          <table:table-cell office:string-value="1342.7126" office:value-type="string">
            <text:p>1342.7126</text:p>
          </table:table-cell>
          <table:table-cell office:string-value="1.1265" office:value-type="string">
            <text:p>1.1265</text:p>
          </table:table-cell>
          <table:table-cell office:string-value="0.4398" office:value-type="string">
            <text:p>0.4398</text:p>
          </table:table-cell>
          <table:table-cell office:string-value="0.5865" office:value-type="string">
            <text:p>0.5865</text:p>
          </table:table-cell>
          <table:table-cell office:string-value="95.0239" office:value-type="string">
            <text:p>95.0239</text:p>
          </table:table-cell>
          <table:table-cell office:string-value="3.1096" office:value-type="string">
            <text:p>3.1096</text:p>
          </table:table-cell>
          <table:table-cell office:string-value="0.1875" office:value-type="string">
            <text:p>0.1875</text:p>
          </table:table-cell>
          <table:table-cell office:string-value="0.0448" office:value-type="string">
            <text:p>0.0448</text:p>
          </table:table-cell>
          <table:table-cell office:string-value="0.0292" office:value-type="string">
            <text:p>0.0292</text:p>
          </table:table-cell>
          <table:table-cell office:string-value="0.0137" office:value-type="string">
            <text:p>0.0137</text:p>
          </table:table-cell>
          <table:table-cell office:string-value="0.0058" office:value-type="string">
            <text:p>0.0058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0.9271" office:value-type="string">
            <text:p>1020.9271</text:p>
          </table:table-cell>
          <table:table-cell office:string-value="-24.6090" office:value-type="string">
            <text:p>-24.6090</text:p>
          </table:table-cell>
          <table:table-cell office:string-value="1338.0094" office:value-type="string">
            <text:p>1338.0094</text:p>
          </table:table-cell>
          <table:table-cell office:string-value="1.0821" office:value-type="string">
            <text:p>1.0821</text:p>
          </table:table-cell>
          <table:table-cell office:string-value="0.5450" office:value-type="string">
            <text:p>0.5450</text:p>
          </table:table-cell>
          <table:table-cell office:string-value="0.5822" office:value-type="string">
            <text:p>0.5822</text:p>
          </table:table-cell>
          <table:table-cell office:string-value="95.7736" office:value-type="string">
            <text:p>95.7736</text:p>
          </table:table-cell>
          <table:table-cell office:string-value="2.3383" office:value-type="string">
            <text:p>2.3383</text:p>
          </table:table-cell>
          <table:table-cell office:string-value="0.1647" office:value-type="string">
            <text:p>0.1647</text:p>
          </table:table-cell>
          <table:table-cell office:string-value="0.0374" office:value-type="string">
            <text:p>0.0374</text:p>
          </table:table-cell>
          <table:table-cell office:string-value="0.0257" office:value-type="string">
            <text:p>0.0257</text:p>
          </table:table-cell>
          <table:table-cell office:string-value="0.0120" office:value-type="string">
            <text:p>0.0120</text:p>
          </table:table-cell>
          <table:table-cell office:string-value="0.0054" office:value-type="string">
            <text:p>0.0054</text:p>
          </table:table-cell>
          <table:table-cell office:string-value="0.0158" office:value-type="string">
            <text:p>0.015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5:09:16</meta:creation-date>
    <meta:editing-cycles>1</meta:editing-cycles>
    <dc:language>en</dc:language>
    <dc:creator>ZETHOU-WWEXT01P$</dc:creator>
    <dc:date>2026-04-25T15:09:16</dc:date>
    <meta:editing-duration>PT0.213S</meta:editing-duration>
  </office:meta>
</office:document-meta>
</file>