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3247" office:value-type="string">
            <text:p>3247</text:p>
          </table:table-cell>
          <table:table-cell office:string-value="1989-11-01 00:00:00.0" office:value-type="string">
            <text:p>1989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0000" office:value-type="string">
            <text:p>2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12" office:value-type="string">
            <text:p>3612</text:p>
          </table:table-cell>
          <table:table-cell office:string-value="1995-03-01 00:00:00.0" office:value-type="string">
            <text:p>1995-03-01 00:00:00.0</text:p>
          </table:table-cell>
          <table:table-cell office:string-value="2036-06-30 00:00:00.0" office:value-type="string">
            <text:p>203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5" office:value-type="string">
            <text:p>34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0" office:value-type="string">
            <text:p>3620</text:p>
          </table:table-cell>
          <table:table-cell office:string-value="1995-03-01 00:00:00.0" office:value-type="string">
            <text:p>1995-03-01 00:00:00.0</text:p>
          </table:table-cell>
          <table:table-cell office:string-value="2037-02-28 00:00:00.0" office:value-type="string">
            <text:p>2037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136" office:value-type="string">
            <text:p>14136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" office:value-type="string">
            <text:p>3623</text:p>
          </table:table-cell>
          <table:table-cell office:string-value="1995-03-01 00:00:00.0" office:value-type="string">
            <text:p>1995-03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46000" office:value-type="string">
            <text:p>646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5936" office:value-type="string">
            <text:p>3623-5936</text:p>
          </table:table-cell>
          <table:table-cell office:string-value="2000-10-01 00:00:00.0" office:value-type="string">
            <text:p>2000-10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4000" office:value-type="string">
            <text:p>214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6003" office:value-type="string">
            <text:p>3623-6003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00" office:value-type="string">
            <text:p>145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3623" office:value-type="string">
            <text:p>3623-13623</text:p>
          </table:table-cell>
          <table:table-cell office:string-value="1995-03-01 00:00:00.0" office:value-type="string">
            <text:p>1995-03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28521" office:value-type="string">
            <text:p>3623-128521</text:p>
          </table:table-cell>
          <table:table-cell office:string-value="2022-07-01 00:00:00.0" office:value-type="string">
            <text:p>2022-07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28522" office:value-type="string">
            <text:p>3623-128522</text:p>
          </table:table-cell>
          <table:table-cell office:string-value="2022-07-01 00:00:00.0" office:value-type="string">
            <text:p>2022-07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000" office:value-type="string">
            <text:p>8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" office:value-type="string">
            <text:p>36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386" office:value-type="string">
            <text:p>13386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3624" office:value-type="string">
            <text:p>3624-13624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64" office:value-type="string">
            <text:p>10564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2048" office:value-type="string">
            <text:p>3624-102048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3" office:value-type="string">
            <text:p>3624-107033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2" office:value-type="string">
            <text:p>82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4" office:value-type="string">
            <text:p>3624-107034</text:p>
          </table:table-cell>
          <table:table-cell office:string-value="2007-11-01 00:00:00.0" office:value-type="string">
            <text:p>2007-11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" office:value-type="string">
            <text:p>11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5" office:value-type="string">
            <text:p>3624-107035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5" office:value-type="string">
            <text:p>28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18690" office:value-type="string">
            <text:p>3624-118690</text:p>
          </table:table-cell>
          <table:table-cell office:string-value="2015-11-01 00:00:00.0" office:value-type="string">
            <text:p>2015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3618" office:value-type="string">
            <text:p>3630-3618</text:p>
          </table:table-cell>
          <table:table-cell office:string-value="1991-12-12 00:00:00.0" office:value-type="string">
            <text:p>1991-12-12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" office:value-type="string">
            <text:p>3630</text:p>
          </table:table-cell>
          <table:table-cell office:string-value="1991-12-12 00:00:00.0" office:value-type="string">
            <text:p>1991-12-12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664" office:value-type="string">
            <text:p>99664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5934" office:value-type="string">
            <text:p>3630-5934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5938" office:value-type="string">
            <text:p>3630-593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6096" office:value-type="string">
            <text:p>3630-6096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81" office:value-type="string">
            <text:p>1781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1949" office:value-type="string">
            <text:p>3630-101949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324" office:value-type="string">
            <text:p>3630-1073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346" office:value-type="string">
            <text:p>3630-107346</text:p>
          </table:table-cell>
          <table:table-cell office:string-value="1995-03-01 00:00:00.0" office:value-type="string">
            <text:p>1995-03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984" office:value-type="string">
            <text:p>1098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696" office:value-type="string">
            <text:p>3630-107696</text:p>
          </table:table-cell>
          <table:table-cell office:string-value="2008-05-01 00:00:00.0" office:value-type="string">
            <text:p>2008-05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895" office:value-type="string">
            <text:p>3630-107895</text:p>
          </table:table-cell>
          <table:table-cell office:string-value="2008-06-01 00:00:00.0" office:value-type="string">
            <text:p>2008-06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9" office:value-type="string">
            <text:p>289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8031" office:value-type="string">
            <text:p>3630-108031</text:p>
          </table:table-cell>
          <table:table-cell office:string-value="2008-08-01 00:00:00.0" office:value-type="string">
            <text:p>2008-08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11700" office:value-type="string">
            <text:p>3630-111700</text:p>
          </table:table-cell>
          <table:table-cell office:string-value="2011-07-01 00:00:00.0" office:value-type="string">
            <text:p>2011-07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23662" office:value-type="string">
            <text:p>3630-123662</text:p>
          </table:table-cell>
          <table:table-cell office:string-value="2019-05-01 00:00:00.0" office:value-type="string">
            <text:p>2019-05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31810" office:value-type="string">
            <text:p>3630-131810</text:p>
          </table:table-cell>
          <table:table-cell office:string-value="2024-08-09 00:00:00.0" office:value-type="string">
            <text:p>2024-08-09 00:00:00.0</text:p>
          </table:table-cell>
          <table:table-cell office:string-value="2034-08-08 00:00:00.0" office:value-type="string">
            <text:p>2034-08-0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60" office:value-type="string">
            <text:p>98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34969" office:value-type="string">
            <text:p>3630-134969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50" office:value-type="string">
            <text:p>9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1" office:value-type="string">
            <text:p>3631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35" office:value-type="string">
            <text:p>15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6" office:value-type="string">
            <text:p>3636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925" office:value-type="string">
            <text:p>25925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" office:value-type="string">
            <text:p>5009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97" office:value-type="string">
            <text:p>43097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5009" office:value-type="string">
            <text:p>5009-1500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3016" office:value-type="string">
            <text:p>23016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00740" office:value-type="string">
            <text:p>5009-100740</text:p>
          </table:table-cell>
          <table:table-cell office:string-value="2001-12-15 00:00:00.0" office:value-type="string">
            <text:p>2001-12-15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92" office:value-type="string">
            <text:p>179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15782" office:value-type="string">
            <text:p>5009-115782</text:p>
          </table:table-cell>
          <table:table-cell office:string-value="2014-01-01 00:00:00.0" office:value-type="string">
            <text:p>2014-0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" office:value-type="string">
            <text:p>65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18707" office:value-type="string">
            <text:p>5009-118707</text:p>
          </table:table-cell>
          <table:table-cell office:string-value="2015-11-01 00:00:00.0" office:value-type="string">
            <text:p>2015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639" office:value-type="string">
            <text:p>17639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25" office:value-type="string">
            <text:p>502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72" office:value-type="string">
            <text:p>4172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34" office:value-type="string">
            <text:p>503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672" office:value-type="string">
            <text:p>20672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" office:value-type="string">
            <text:p>5047</text:p>
          </table:table-cell>
          <table:table-cell office:string-value="1993-11-01 00:00:00.0" office:value-type="string">
            <text:p>1993-11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9295" office:value-type="string">
            <text:p>279295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5846" office:value-type="string">
            <text:p>5047-5846</text:p>
          </table:table-cell>
          <table:table-cell office:string-value="1998-07-01 00:00:00.0" office:value-type="string">
            <text:p>1998-07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5890" office:value-type="string">
            <text:p>5047-5890</text:p>
          </table:table-cell>
          <table:table-cell office:string-value="1998-10-01 00:00:00.0" office:value-type="string">
            <text:p>1998-10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00" office:value-type="string">
            <text:p>72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15047" office:value-type="string">
            <text:p>5047-1504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0095" office:value-type="string">
            <text:p>27009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54" office:value-type="string">
            <text:p>505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TX Corporation, Pratt &amp; Whitney Division" office:value-type="string">
            <text:p>RTX Corporation, Pratt &amp; Whitney Division</text:p>
          </table:table-cell>
          <table:table-cell office:string-value="001447952        " office:value-type="string">
            <text:p>001447952 <text:s text:c="7"/></text:p>
          </table:table-cell>
          <table:table-cell office:string-value="N" office:value-type="string">
            <text:p>N</text:p>
          </table:table-cell>
          <table:table-cell office:string-value="SFTS" office:value-type="string">
            <text:p>SFTS</text:p>
          </table:table-cell>
          <table:table-cell office:string-value="5072" office:value-type="string">
            <text:p>5072</text:p>
          </table:table-cell>
          <table:table-cell office:string-value="1993-11-01 00:00:00.0" office:value-type="string">
            <text:p>1993-11-01 00:00:00.0</text:p>
          </table:table-cell>
          <table:table-cell office:string-value="2034-12-31 00:00:00.0" office:value-type="string">
            <text:p>2034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4" office:value-type="string">
            <text:p>136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80" office:value-type="string">
            <text:p>508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761" office:value-type="string">
            <text:p>3476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85" office:value-type="string">
            <text:p>5085</text:p>
          </table:table-cell>
          <table:table-cell office:string-value="1993-11-01 00:00:00.0" office:value-type="string">
            <text:p>1993-11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22" office:value-type="string">
            <text:p>17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07" office:value-type="string">
            <text:p>5107</text:p>
          </table:table-cell>
          <table:table-cell office:string-value="1993-11-01 00:00:00.0" office:value-type="string">
            <text:p>1993-11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. Joe Natural Gas Company" office:value-type="string">
            <text:p>St. Joe Natural Gas Company</text:p>
          </table:table-cell>
          <table:table-cell office:string-value="008803884        " office:value-type="string">
            <text:p>00880388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09" office:value-type="string">
            <text:p>5109</text:p>
          </table:table-cell>
          <table:table-cell office:string-value="1993-11-01 00:00:00.0" office:value-type="string">
            <text:p>199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90" office:value-type="string">
            <text:p>15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14" office:value-type="string">
            <text:p>511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243" office:value-type="string">
            <text:p>1324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" office:value-type="string">
            <text:p>5141</text:p>
          </table:table-cell>
          <table:table-cell office:string-value="1993-10-01 00:00:00.0" office:value-type="string">
            <text:p>1993-10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891" office:value-type="string">
            <text:p>45891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5761" office:value-type="string">
            <text:p>5141-5761</text:p>
          </table:table-cell>
          <table:table-cell office:string-value="1998-01-01 00:00:00.0" office:value-type="string">
            <text:p>1998-01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87756664        " office:value-type="string">
            <text:p>08775666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014" office:value-type="string">
            <text:p>5141-6014</text:p>
          </table:table-cell>
          <table:table-cell office:string-value="1999-11-01 00:00:00.0" office:value-type="string">
            <text:p>1999-11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9" office:value-type="string">
            <text:p>3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rescent City Natural Gas" office:value-type="string">
            <text:p>Crescent City Natural Gas</text:p>
          </table:table-cell>
          <table:table-cell office:string-value="043367317        " office:value-type="string">
            <text:p>04336731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068" office:value-type="string">
            <text:p>5141-6068</text:p>
          </table:table-cell>
          <table:table-cell office:string-value="2000-06-01 00:00:00.0" office:value-type="string">
            <text:p>2000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162" office:value-type="string">
            <text:p>5141-6162</text:p>
          </table:table-cell>
          <table:table-cell office:string-value="2001-07-01 00:00:00.0" office:value-type="string">
            <text:p>2001-07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60" office:value-type="string">
            <text:p>166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ity, City of" office:value-type="string">
            <text:p>Lake City, City of</text:p>
          </table:table-cell>
          <table:table-cell office:string-value="020893110        " office:value-type="string">
            <text:p>02089311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58" office:value-type="string">
            <text:p>5141-104358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80" office:value-type="string">
            <text:p>178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ve Oak, City of" office:value-type="string">
            <text:p>Live Oak, City of</text:p>
          </table:table-cell>
          <table:table-cell office:string-value="070866777        " office:value-type="string">
            <text:p>07086677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59" office:value-type="string">
            <text:p>5141-104359</text:p>
          </table:table-cell>
          <table:table-cell office:string-value="2005-06-01 00:00:00.0" office:value-type="string">
            <text:p>2005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0" office:value-type="string">
            <text:p>39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rianna, City of" office:value-type="string">
            <text:p>Marianna, City of</text:p>
          </table:table-cell>
          <table:table-cell office:string-value="080829740        " office:value-type="string">
            <text:p>08082974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0" office:value-type="string">
            <text:p>5141-104360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40" office:value-type="string">
            <text:p>104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latka Gas Authority" office:value-type="string">
            <text:p>Palatka Gas Authority</text:p>
          </table:table-cell>
          <table:table-cell office:string-value="085680346        " office:value-type="string">
            <text:p>08568034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1" office:value-type="string">
            <text:p>5141-104361</text:p>
          </table:table-cell>
          <table:table-cell office:string-value="2005-06-01 00:00:00.0" office:value-type="string">
            <text:p>2005-06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0" office:value-type="string">
            <text:p>54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illiston,  City of" office:value-type="string">
            <text:p>Williston, <text:s text:c="1"/>City of</text:p>
          </table:table-cell>
          <table:table-cell office:string-value="159621812        " office:value-type="string">
            <text:p>15962181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2" office:value-type="string">
            <text:p>5141-104362</text:p>
          </table:table-cell>
          <table:table-cell office:string-value="2005-06-01 00:00:00.0" office:value-type="string">
            <text:p>2005-06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0" office:value-type="string">
            <text:p>13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678" office:value-type="string">
            <text:p>5141-104678</text:p>
          </table:table-cell>
          <table:table-cell office:string-value="2005-09-01 00:00:00.0" office:value-type="string">
            <text:p>2005-09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76" office:value-type="string">
            <text:p>5676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omestead" office:value-type="string">
            <text:p>City of Homestead</text:p>
          </table:table-cell>
          <table:table-cell office:string-value="100013994        " office:value-type="string">
            <text:p>10001399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49" office:value-type="string">
            <text:p>5141-107349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32" office:value-type="string">
            <text:p>2732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0" office:value-type="string">
            <text:p>5141-10735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60" office:value-type="string">
            <text:p>436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2" office:value-type="string">
            <text:p>5141-107352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19" office:value-type="string">
            <text:p>7219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t Pierce LDC" office:value-type="string">
            <text:p>Fort Pierce LDC</text:p>
          </table:table-cell>
          <table:table-cell office:string-value="100013995        " office:value-type="string">
            <text:p>100013995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4" office:value-type="string">
            <text:p>5141-107354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" office:value-type="string">
            <text:p>110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8" office:value-type="string">
            <text:p>5141-107358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0" office:value-type="string">
            <text:p>650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tarke" office:value-type="string">
            <text:p>City of Starke</text:p>
          </table:table-cell>
          <table:table-cell office:string-value="100013996        " office:value-type="string">
            <text:p>10001399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60" office:value-type="string">
            <text:p>5141-10736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62" office:value-type="string">
            <text:p>5141-107362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617" office:value-type="string">
            <text:p>10617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funiak Springs, City of" office:value-type="string">
            <text:p>Defuniak Springs, City of</text:p>
          </table:table-cell>
          <table:table-cell office:string-value="025253659        " office:value-type="string">
            <text:p>02525365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0125" office:value-type="string">
            <text:p>5141-110125</text:p>
          </table:table-cell>
          <table:table-cell office:string-value="2010-05-01 00:00:00.0" office:value-type="string">
            <text:p>2010-05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88" office:value-type="string">
            <text:p>488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ountstown, City of" office:value-type="string">
            <text:p>Blountstown, City of</text:p>
          </table:table-cell>
          <table:table-cell office:string-value="087510236        " office:value-type="string">
            <text:p>08751023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9256" office:value-type="string">
            <text:p>5141-119256</text:p>
          </table:table-cell>
          <table:table-cell office:string-value="2016-04-01 00:00:00.0" office:value-type="string">
            <text:p>2016-04-01 00:00:00.0</text:p>
          </table:table-cell>
          <table:table-cell office:string-value="2030-09-30 00:00:00.0" office:value-type="string">
            <text:p>2030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ipley, City of" office:value-type="string">
            <text:p>Chipley, City of</text:p>
          </table:table-cell>
          <table:table-cell office:string-value="087510293        " office:value-type="string">
            <text:p>08751029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9257" office:value-type="string">
            <text:p>5141-119257</text:p>
          </table:table-cell>
          <table:table-cell office:string-value="2016-04-01 00:00:00.0" office:value-type="string">
            <text:p>2016-04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23663" office:value-type="string">
            <text:p>5141-123663</text:p>
          </table:table-cell>
          <table:table-cell office:string-value="2019-05-01 00:00:00.0" office:value-type="string">
            <text:p>2019-05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5/X6" office:value-type="string">
            <text:p>X5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24146" office:value-type="string">
            <text:p>5141-124146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295" office:value-type="string">
            <text:p>5295</text:p>
          </table:table-cell>
          <table:table-cell office:string-value="1995-03-01 00:00:00.0" office:value-type="string">
            <text:p>1995-03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400" office:value-type="string">
            <text:p>22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3619" office:value-type="string">
            <text:p>5319-36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00" office:value-type="string">
            <text:p>34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" office:value-type="string">
            <text:p>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900" office:value-type="string">
            <text:p>519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5909" office:value-type="string">
            <text:p>5319-5909</text:p>
          </table:table-cell>
          <table:table-cell office:string-value="1998-11-01 00:00:00.0" office:value-type="string">
            <text:p>1998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5940" office:value-type="string">
            <text:p>5319-5940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6148" office:value-type="string">
            <text:p>5319-614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15319" office:value-type="string">
            <text:p>5319-1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326" office:value-type="string">
            <text:p>5326</text:p>
          </table:table-cell>
          <table:table-cell office:string-value="1994-04-01 00:00:00.0" office:value-type="string">
            <text:p>1994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70" office:value-type="string">
            <text:p>6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-5103" office:value-type="string">
            <text:p>5405-5103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" office:value-type="string">
            <text:p>54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-15405" office:value-type="string">
            <text:p>5405-15405</text:p>
          </table:table-cell>
          <table:table-cell office:string-value="1995-01-01 00:00:00.0" office:value-type="string">
            <text:p>1995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538" office:value-type="string">
            <text:p>5538</text:p>
          </table:table-cell>
          <table:table-cell office:string-value="1995-11-01 00:00:00.0" office:value-type="string">
            <text:p>1995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907" office:value-type="string">
            <text:p>159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539" office:value-type="string">
            <text:p>5539</text:p>
          </table:table-cell>
          <table:table-cell office:string-value="1995-12-01 00:00:00.0" office:value-type="string">
            <text:p>1995-12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00" office:value-type="string">
            <text:p>9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626" office:value-type="string">
            <text:p>5626</text:p>
          </table:table-cell>
          <table:table-cell office:string-value="1997-02-01 00:00:00.0" office:value-type="string">
            <text:p>1997-02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 dba CenterPoint Energy Entex" office:value-type="string">
            <text:p>CenterPoint Energy Resources Corp. dba CenterPoint Energy Entex</text:p>
          </table:table-cell>
          <table:table-cell office:string-value="046700779        " office:value-type="string">
            <text:p>04670077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628" office:value-type="string">
            <text:p>5628</text:p>
          </table:table-cell>
          <table:table-cell office:string-value="1996-07-01 00:00:00.0" office:value-type="string">
            <text:p>1996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" office:value-type="string">
            <text:p>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721" office:value-type="string">
            <text:p>5721</text:p>
          </table:table-cell>
          <table:table-cell office:string-value="1997-09-01 00:00:00.0" office:value-type="string">
            <text:p>1997-09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793" office:value-type="string">
            <text:p>7793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762" office:value-type="string">
            <text:p>5762</text:p>
          </table:table-cell>
          <table:table-cell office:string-value="1998-01-01 00:00:00.0" office:value-type="string">
            <text:p>1998-01-01 00:00:00.0</text:p>
          </table:table-cell>
          <table:table-cell office:string-value="2030-12-31 00:00:00.0" office:value-type="string">
            <text:p>2030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787" office:value-type="string">
            <text:p>5787</text:p>
          </table:table-cell>
          <table:table-cell office:string-value="1998-03-01 00:00:00.0" office:value-type="string">
            <text:p>1998-03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788" office:value-type="string">
            <text:p>5788</text:p>
          </table:table-cell>
          <table:table-cell office:string-value="1998-03-01 00:00:00.0" office:value-type="string">
            <text:p>1998-03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" office:value-type="string">
            <text:p>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815" office:value-type="string">
            <text:p>5815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028" office:value-type="string">
            <text:p>440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816" office:value-type="string">
            <text:p>5816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884" office:value-type="string">
            <text:p>5884</text:p>
          </table:table-cell>
          <table:table-cell office:string-value="1998-10-01 00:00:00.0" office:value-type="string">
            <text:p>1998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861" office:value-type="string">
            <text:p>2786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885" office:value-type="string">
            <text:p>5885</text:p>
          </table:table-cell>
          <table:table-cell office:string-value="1998-10-01 00:00:00.0" office:value-type="string">
            <text:p>1998-10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935" office:value-type="string">
            <text:p>5935</text:p>
          </table:table-cell>
          <table:table-cell office:string-value="2001-05-01 00:00:00.0" office:value-type="string">
            <text:p>2001-05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937" office:value-type="string">
            <text:p>5937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5" office:value-type="string">
            <text:p>2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ompany Services, Inc." office:value-type="string">
            <text:p>Southern Company Services, Inc.</text:p>
          </table:table-cell>
          <table:table-cell office:string-value="075463174        " office:value-type="string">
            <text:p>075463174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977" office:value-type="string">
            <text:p>5977</text:p>
          </table:table-cell>
          <table:table-cell office:string-value="2000-06-01 00:00:00.0" office:value-type="string">
            <text:p>2000-06-01 00:00:00.0</text:p>
          </table:table-cell>
          <table:table-cell office:string-value="2028-05-31 00:00:00.0" office:value-type="string">
            <text:p>2028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6011" office:value-type="string">
            <text:p>6011</text:p>
          </table:table-cell>
          <table:table-cell office:string-value="2001-12-01 00:00:00.0" office:value-type="string">
            <text:p>2001-12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4" office:value-type="string">
            <text:p>6034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" office:value-type="string">
            <text:p>1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5" office:value-type="string">
            <text:p>6035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6" office:value-type="string">
            <text:p>6036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Southeast Alabama Gas District" office:value-type="string">
            <text:p>The Southeast Alabama Gas District</text:p>
          </table:table-cell>
          <table:table-cell office:string-value="009850058        " office:value-type="string">
            <text:p>009850058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6059" office:value-type="string">
            <text:p>6059</text:p>
          </table:table-cell>
          <table:table-cell office:string-value="2000-11-01 00:00:00.0" office:value-type="string">
            <text:p>2000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88" office:value-type="string">
            <text:p>6088</text:p>
          </table:table-cell>
          <table:table-cell office:string-value="2002-04-01 00:00:00.0" office:value-type="string">
            <text:p>2002-04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0" office:value-type="string">
            <text:p>14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6098" office:value-type="string">
            <text:p>6098</text:p>
          </table:table-cell>
          <table:table-cell office:string-value="2000-10-01 00:00:00.0" office:value-type="string">
            <text:p>2000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99" office:value-type="string">
            <text:p>6099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688" office:value-type="string">
            <text:p>968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6136" office:value-type="string">
            <text:p>6136</text:p>
          </table:table-cell>
          <table:table-cell office:string-value="2002-01-01 00:00:00.0" office:value-type="string">
            <text:p>2002-01-01 00:00:00.0</text:p>
          </table:table-cell>
          <table:table-cell office:string-value="2031-12-31 00:00:00.0" office:value-type="string">
            <text:p>2031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61" office:value-type="string">
            <text:p>98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137" office:value-type="string">
            <text:p>6137</text:p>
          </table:table-cell>
          <table:table-cell office:string-value="2002-01-01 00:00:00.0" office:value-type="string">
            <text:p>2002-01-01 00:00:00.0</text:p>
          </table:table-cell>
          <table:table-cell office:string-value="2028-11-30 00:00:00.0" office:value-type="string">
            <text:p>2028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39" office:value-type="string">
            <text:p>151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-11716" office:value-type="string">
            <text:p>101716-11716</text:p>
          </table:table-cell>
          <table:table-cell office:string-value="2002-12-01 00:00:00.0" office:value-type="string">
            <text:p>2002-1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99" office:value-type="string">
            <text:p>58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" office:value-type="string">
            <text:p>101716</text:p>
          </table:table-cell>
          <table:table-cell office:string-value="2002-12-01 00:00:00.0" office:value-type="string">
            <text:p>2002-12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99" office:value-type="string">
            <text:p>6899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-105189" office:value-type="string">
            <text:p>101716-105189</text:p>
          </table:table-cell>
          <table:table-cell office:string-value="2006-02-08 00:00:00.0" office:value-type="string">
            <text:p>2006-02-08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1950" office:value-type="string">
            <text:p>101950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2665" office:value-type="string">
            <text:p>102665</text:p>
          </table:table-cell>
          <table:table-cell office:string-value="2003-11-01 00:00:00.0" office:value-type="string">
            <text:p>2003-11-01 00:00:00.0</text:p>
          </table:table-cell>
          <table:table-cell office:string-value="2036-10-31 00:00:00.0" office:value-type="string">
            <text:p>203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6" office:value-type="string">
            <text:p>21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2772" office:value-type="string">
            <text:p>102772</text:p>
          </table:table-cell>
          <table:table-cell office:string-value="2004-04-01 00:00:00.0" office:value-type="string">
            <text:p>2004-04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5988" office:value-type="string">
            <text:p>105988</text:p>
          </table:table-cell>
          <table:table-cell office:string-value="2006-11-01 00:00:00.0" office:value-type="string">
            <text:p>2006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037" office:value-type="string">
            <text:p>106037</text:p>
          </table:table-cell>
          <table:table-cell office:string-value="2006-11-01 00:00:00.0" office:value-type="string">
            <text:p>2006-11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522" office:value-type="string">
            <text:p>106522</text:p>
          </table:table-cell>
          <table:table-cell office:string-value="2007-05-01 00:00:00.0" office:value-type="string">
            <text:p>2007-05-01 00:00:00.0</text:p>
          </table:table-cell>
          <table:table-cell office:string-value="2037-04-30 00:00:00.0" office:value-type="string">
            <text:p>203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598" office:value-type="string">
            <text:p>106598</text:p>
          </table:table-cell>
          <table:table-cell office:string-value="2007-10-01 00:00:00.0" office:value-type="string">
            <text:p>2007-10-01 00:00:00.0</text:p>
          </table:table-cell>
          <table:table-cell office:string-value="2032-04-30 00:00:00.0" office:value-type="string">
            <text:p>2032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/X1/X6" office:value-type="string">
            <text:p>X7/X1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8220" office:value-type="string">
            <text:p>108220</text:p>
          </table:table-cell>
          <table:table-cell office:string-value="2009-02-01 00:00:00.0" office:value-type="string">
            <text:p>2009-02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9631" office:value-type="string">
            <text:p>109631</text:p>
          </table:table-cell>
          <table:table-cell office:string-value="2010-11-01 00:00:00.0" office:value-type="string">
            <text:p>2010-11-01 00:00:00.0</text:p>
          </table:table-cell>
          <table:table-cell office:string-value="2035-04-30 00:00:00.0" office:value-type="string">
            <text:p>203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9805" office:value-type="string">
            <text:p>109805</text:p>
          </table:table-cell>
          <table:table-cell office:string-value="2010-01-01 00:00:00.0" office:value-type="string">
            <text:p>2010-0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9806" office:value-type="string">
            <text:p>109806</text:p>
          </table:table-cell>
          <table:table-cell office:string-value="2010-01-01 00:00:00.0" office:value-type="string">
            <text:p>2010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72" office:value-type="string">
            <text:p>687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0394" office:value-type="string">
            <text:p>110394</text:p>
          </table:table-cell>
          <table:table-cell office:string-value="2010-08-01 00:00:00.0" office:value-type="string">
            <text:p>2010-08-01 00:00:00.0</text:p>
          </table:table-cell>
          <table:table-cell office:string-value="2050-07-31 00:00:00.0" office:value-type="string">
            <text:p>205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980" office:value-type="string">
            <text:p>69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4" office:value-type="string">
            <text:p>111144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5" office:value-type="string">
            <text:p>111145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6" office:value-type="string">
            <text:p>111146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7" office:value-type="string">
            <text:p>111147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8" office:value-type="string">
            <text:p>111148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50" office:value-type="string">
            <text:p>111150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256" office:value-type="string">
            <text:p>111256</text:p>
          </table:table-cell>
          <table:table-cell office:string-value="2011-04-01 00:00:00.0" office:value-type="string">
            <text:p>2011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257" office:value-type="string">
            <text:p>111257</text:p>
          </table:table-cell>
          <table:table-cell office:string-value="2011-04-01 00:00:00.0" office:value-type="string">
            <text:p>2011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attahoochee, City of" office:value-type="string">
            <text:p>Chattahoochee, City of</text:p>
          </table:table-cell>
          <table:table-cell office:string-value="782620629        " office:value-type="string">
            <text:p>78262062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608" office:value-type="string">
            <text:p>111608</text:p>
          </table:table-cell>
          <table:table-cell office:string-value="2011-06-01 00:00:00.0" office:value-type="string">
            <text:p>2011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" office:value-type="string">
            <text:p>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va County Gas District" office:value-type="string">
            <text:p>Geneva County Gas District</text:p>
          </table:table-cell>
          <table:table-cell office:string-value="081390429        " office:value-type="string">
            <text:p>08139042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631" office:value-type="string">
            <text:p>111631</text:p>
          </table:table-cell>
          <table:table-cell office:string-value="2011-06-01 00:00:00.0" office:value-type="string">
            <text:p>2011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6" office:value-type="string">
            <text:p>4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gola LNG Supply Services, LLC" office:value-type="string">
            <text:p>Angola LNG Supply Services, LLC</text:p>
          </table:table-cell>
          <table:table-cell office:string-value="830935180        " office:value-type="string">
            <text:p>830935180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870" office:value-type="string">
            <text:p>111870</text:p>
          </table:table-cell>
          <table:table-cell office:string-value="2011-09-30 00:00:00.0" office:value-type="string">
            <text:p>2011-09-30 00:00:00.0</text:p>
          </table:table-cell>
          <table:table-cell office:string-value="2031-09-29 00:00:00.0" office:value-type="string">
            <text:p>2031-09-29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2610" office:value-type="string">
            <text:p>34261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982" office:value-type="string">
            <text:p>111982</text:p>
          </table:table-cell>
          <table:table-cell office:string-value="2012-04-01 00:00:00.0" office:value-type="string">
            <text:p>2012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29" office:value-type="string">
            <text:p>22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156" office:value-type="string">
            <text:p>113156</text:p>
          </table:table-cell>
          <table:table-cell office:string-value="2012-12-01 00:00:00.0" office:value-type="string">
            <text:p>2012-12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3708" office:value-type="string">
            <text:p>113708</text:p>
          </table:table-cell>
          <table:table-cell office:string-value="2013-11-01 00:00:00.0" office:value-type="string">
            <text:p>2013-11-01 00:00:00.0</text:p>
          </table:table-cell>
          <table:table-cell office:string-value="2034-07-31 00:00:00.0" office:value-type="string">
            <text:p>2034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93" office:value-type="string">
            <text:p>319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3608" office:value-type="string">
            <text:p>113811-3608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70" office:value-type="string">
            <text:p>257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5364" office:value-type="string">
            <text:p>113811-5364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655" office:value-type="string">
            <text:p>1265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13811" office:value-type="string">
            <text:p>113811-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4/X6" office:value-type="string">
            <text:p>X4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" office:value-type="string">
            <text:p>1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32" office:value-type="string">
            <text:p>1803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116747" office:value-type="string">
            <text:p>113811-116747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07" office:value-type="string">
            <text:p>2807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29" office:value-type="string">
            <text:p>114929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" office:value-type="string">
            <text:p>3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0" office:value-type="string">
            <text:p>114930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2" office:value-type="string">
            <text:p>3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1" office:value-type="string">
            <text:p>114931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5" office:value-type="string">
            <text:p>260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4932" office:value-type="string">
            <text:p>114932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53" office:value-type="string">
            <text:p>30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4933" office:value-type="string">
            <text:p>114933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53" office:value-type="string">
            <text:p>30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4" office:value-type="string">
            <text:p>114934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6" office:value-type="string">
            <text:p>260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CI Beaumont, LLC" office:value-type="string">
            <text:p>OCI Beaumont, LLC</text:p>
          </table:table-cell>
          <table:table-cell office:string-value="006900772        " office:value-type="string">
            <text:p>0069007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5803" office:value-type="string">
            <text:p>115803</text:p>
          </table:table-cell>
          <table:table-cell office:string-value="2014-02-01 00:00:00.0" office:value-type="string">
            <text:p>2014-02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5932" office:value-type="string">
            <text:p>115932</text:p>
          </table:table-cell>
          <table:table-cell office:string-value="2014-04-01 00:00:00.0" office:value-type="string">
            <text:p>201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5" office:value-type="string">
            <text:p>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7299" office:value-type="string">
            <text:p>117299</text:p>
          </table:table-cell>
          <table:table-cell office:string-value="2015-01-01 00:00:00.0" office:value-type="string">
            <text:p>2015-0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7300" office:value-type="string">
            <text:p>117300</text:p>
          </table:table-cell>
          <table:table-cell office:string-value="2015-11-01 00:00:00.0" office:value-type="string">
            <text:p>2015-1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Perry, City of" office:value-type="string">
            <text:p>Perry, City of</text:p>
          </table:table-cell>
          <table:table-cell office:string-value="065907537        " office:value-type="string">
            <text:p>065907537 <text:s text:c="7"/></text:p>
          </table:table-cell>
          <table:table-cell office:string-value="N" office:value-type="string">
            <text:p>N</text:p>
          </table:table-cell>
          <table:table-cell office:string-value="SFTS" office:value-type="string">
            <text:p>SFTS</text:p>
          </table:table-cell>
          <table:table-cell office:string-value="117311" office:value-type="string">
            <text:p>117311</text:p>
          </table:table-cell>
          <table:table-cell office:string-value="2015-01-01 00:00:00.0" office:value-type="string">
            <text:p>2015-01-01 00:00:00.0</text:p>
          </table:table-cell>
          <table:table-cell office:string-value="2032-02-28 00:00:00.0" office:value-type="string">
            <text:p>2032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09" office:value-type="string">
            <text:p>290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7727" office:value-type="string">
            <text:p>117727</text:p>
          </table:table-cell>
          <table:table-cell office:string-value="2015-04-01 00:00:00.0" office:value-type="string">
            <text:p>2015-04-01 00:00:00.0</text:p>
          </table:table-cell>
          <table:table-cell office:string-value="2028-05-31 00:00:00.0" office:value-type="string">
            <text:p>2028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rewton, Alabama" office:value-type="string">
            <text:p>City of Brewton, Alabama</text:p>
          </table:table-cell>
          <table:table-cell office:string-value="001383801        " office:value-type="string">
            <text:p>00138380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8548" office:value-type="string">
            <text:p>118548</text:p>
          </table:table-cell>
          <table:table-cell office:string-value="2015-10-01 00:00:00.0" office:value-type="string">
            <text:p>2015-10-01 00:00:00.0</text:p>
          </table:table-cell>
          <table:table-cell office:string-value="2035-09-30 00:00:00.0" office:value-type="string">
            <text:p>203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Jay" office:value-type="string">
            <text:p>Town of Jay</text:p>
          </table:table-cell>
          <table:table-cell office:string-value="025205980        " office:value-type="string">
            <text:p>025205980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9015" office:value-type="string">
            <text:p>119015</text:p>
          </table:table-cell>
          <table:table-cell office:string-value="2016-02-01 00:00:00.0" office:value-type="string">
            <text:p>2016-0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8" office:value-type="string">
            <text:p>55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20697" office:value-type="string">
            <text:p>120697</text:p>
          </table:table-cell>
          <table:table-cell office:string-value="2017-10-01 00:00:00.0" office:value-type="string">
            <text:p>2017-10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221" office:value-type="string">
            <text:p>422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0703" office:value-type="string">
            <text:p>120703</text:p>
          </table:table-cell>
          <table:table-cell office:string-value="2017-05-01 00:00:00.0" office:value-type="string">
            <text:p>2017-05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0831" office:value-type="string">
            <text:p>120831</text:p>
          </table:table-cell>
          <table:table-cell office:string-value="2017-10-01 00:00:00.0" office:value-type="string">
            <text:p>2017-10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nsacola dba Pensacola Energy" office:value-type="string">
            <text:p>City of Pensacola dba Pensacola Energy</text:p>
          </table:table-cell>
          <table:table-cell office:string-value="073131559        " office:value-type="string">
            <text:p>0731315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1837" office:value-type="string">
            <text:p>121837</text:p>
          </table:table-cell>
          <table:table-cell office:string-value="2018-01-01 00:00:00.0" office:value-type="string">
            <text:p>2018-01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8500" office:value-type="string">
            <text:p>2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4" office:value-type="string">
            <text:p>122314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6000" office:value-type="string">
            <text:p>1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5" office:value-type="string">
            <text:p>122315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6" office:value-type="string">
            <text:p>122316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2907" office:value-type="string">
            <text:p>122907</text:p>
          </table:table-cell>
          <table:table-cell office:string-value="2019-01-01 00:00:00.0" office:value-type="string">
            <text:p>2019-01-01 00:00:00.0</text:p>
          </table:table-cell>
          <table:table-cell office:string-value="2028-12-31 00:00:00.0" office:value-type="string">
            <text:p>2028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3086" office:value-type="string">
            <text:p>123086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3145" office:value-type="string">
            <text:p>123145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RA Energy America LLC" office:value-type="string">
            <text:p>JERA Energy America LLC</text:p>
          </table:table-cell>
          <table:table-cell office:string-value="079272367        " office:value-type="string">
            <text:p>079272367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3157" office:value-type="string">
            <text:p>123157</text:p>
          </table:table-cell>
          <table:table-cell office:string-value="2019-02-01 00:00:00.0" office:value-type="string">
            <text:p>2019-02-01 00:00:00.0</text:p>
          </table:table-cell>
          <table:table-cell office:string-value="2034-01-31 00:00:00.0" office:value-type="string">
            <text:p>2034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5109" office:value-type="string">
            <text:p>125109</text:p>
          </table:table-cell>
          <table:table-cell office:string-value="2020-06-01 00:00:00.0" office:value-type="string">
            <text:p>2020-06-01 00:00:00.0</text:p>
          </table:table-cell>
          <table:table-cell office:string-value="2045-05-31 00:00:00.0" office:value-type="string">
            <text:p>2045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Louisiana, LLC" office:value-type="string">
            <text:p>Entergy Louisiana, LLC</text:p>
          </table:table-cell>
          <table:table-cell office:string-value="474469646        " office:value-type="string">
            <text:p>47446964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5351" office:value-type="string">
            <text:p>125351</text:p>
          </table:table-cell>
          <table:table-cell office:string-value="2020-08-01 00:00:00.0" office:value-type="string">
            <text:p>2020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6271" office:value-type="string">
            <text:p>126271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6272" office:value-type="string">
            <text:p>126272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7000" office:value-type="string">
            <text:p>6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7594" office:value-type="string">
            <text:p>127594</text:p>
          </table:table-cell>
          <table:table-cell office:string-value="2023-04-01 00:00:00.0" office:value-type="string">
            <text:p>2023-04-01 00:00:00.0</text:p>
          </table:table-cell>
          <table:table-cell office:string-value="2048-03-31 00:00:00.0" office:value-type="string">
            <text:p>204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9000" office:value-type="string">
            <text:p>2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50" office:value-type="string">
            <text:p>127750</text:p>
          </table:table-cell>
          <table:table-cell office:string-value="2022-01-15 00:00:00.0" office:value-type="string">
            <text:p>2022-01-15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71" office:value-type="string">
            <text:p>127771</text:p>
          </table:table-cell>
          <table:table-cell office:string-value="2022-02-01 00:00:00.0" office:value-type="string">
            <text:p>2022-02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83" office:value-type="string">
            <text:p>127783</text:p>
          </table:table-cell>
          <table:table-cell office:string-value="2022-02-01 00:00:00.0" office:value-type="string">
            <text:p>2022-02-01 00:00:00.0</text:p>
          </table:table-cell>
          <table:table-cell office:string-value="2042-01-31 00:00:00.0" office:value-type="string">
            <text:p>2042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7953" office:value-type="string">
            <text:p>127953</text:p>
          </table:table-cell>
          <table:table-cell office:string-value="2022-04-01 00:00:00.0" office:value-type="string">
            <text:p>2022-04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8228" office:value-type="string">
            <text:p>128228</text:p>
          </table:table-cell>
          <table:table-cell office:string-value="2022-07-01 00:00:00.0" office:value-type="string">
            <text:p>2022-07-01 00:00:00.0</text:p>
          </table:table-cell>
          <table:table-cell office:string-value="2037-06-30 00:00:00.0" office:value-type="string">
            <text:p>2037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28456" office:value-type="string">
            <text:p>128456</text:p>
          </table:table-cell>
          <table:table-cell office:string-value="2023-04-01 00:00:00.0" office:value-type="string">
            <text:p>2023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28458" office:value-type="string">
            <text:p>128458</text:p>
          </table:table-cell>
          <table:table-cell office:string-value="2022-11-01 00:00:00.0" office:value-type="string">
            <text:p>2022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8594" office:value-type="string">
            <text:p>128594</text:p>
          </table:table-cell>
          <table:table-cell office:string-value="2022-08-01 00:00:00.0" office:value-type="string">
            <text:p>2022-08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Generating, LLC" office:value-type="string">
            <text:p>Brotman Generating, LLC</text:p>
          </table:table-cell>
          <table:table-cell office:string-value="118041489        " office:value-type="string">
            <text:p>11804148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9293" office:value-type="string">
            <text:p>129293</text:p>
          </table:table-cell>
          <table:table-cell office:string-value="2023-01-01 00:00:00.0" office:value-type="string">
            <text:p>2023-01-01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Generating, LLC" office:value-type="string">
            <text:p>Brotman Generating, LLC</text:p>
          </table:table-cell>
          <table:table-cell office:string-value="118041489        " office:value-type="string">
            <text:p>118041489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9294" office:value-type="string">
            <text:p>129294</text:p>
          </table:table-cell>
          <table:table-cell office:string-value="2023-01-01 00:00:00.0" office:value-type="string">
            <text:p>2023-01-01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9511" office:value-type="string">
            <text:p>129511</text:p>
          </table:table-cell>
          <table:table-cell office:string-value="2022-12-24 00:00:00.0" office:value-type="string">
            <text:p>2022-12-24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024" office:value-type="string">
            <text:p>130024</text:p>
          </table:table-cell>
          <table:table-cell office:string-value="2023-04-01 00:00:00.0" office:value-type="string">
            <text:p>2023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" office:value-type="string">
            <text:p>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II, LLC" office:value-type="string">
            <text:p>Brotman II, LLC</text:p>
          </table:table-cell>
          <table:table-cell office:string-value="118770996        " office:value-type="string">
            <text:p>118770996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0067" office:value-type="string">
            <text:p>130067</text:p>
          </table:table-cell>
          <table:table-cell office:string-value="2023-05-01 00:00:00.0" office:value-type="string">
            <text:p>2023-05-01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II, LLC" office:value-type="string">
            <text:p>Brotman II, LLC</text:p>
          </table:table-cell>
          <table:table-cell office:string-value="118770996        " office:value-type="string">
            <text:p>11877099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0068" office:value-type="string">
            <text:p>130068</text:p>
          </table:table-cell>
          <table:table-cell office:string-value="2023-05-01 00:00:00.0" office:value-type="string">
            <text:p>2023-05-01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nbury Onshore, LLC" office:value-type="string">
            <text:p>Denbury Onshore, LLC</text:p>
          </table:table-cell>
          <table:table-cell office:string-value="061052986        " office:value-type="string">
            <text:p>061052986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0071" office:value-type="string">
            <text:p>130071</text:p>
          </table:table-cell>
          <table:table-cell office:string-value="2023-05-01 00:00:00.0" office:value-type="string">
            <text:p>2023-05-01 00:00:00.0</text:p>
          </table:table-cell>
          <table:table-cell office:string-value="2033-04-30 00:00:00.0" office:value-type="string">
            <text:p>203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820" office:value-type="string">
            <text:p>130820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800" office:value-type="string">
            <text:p>1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827" office:value-type="string">
            <text:p>130827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700" office:value-type="string">
            <text:p>10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1682" office:value-type="string">
            <text:p>131682</text:p>
          </table:table-cell>
          <table:table-cell office:string-value="2025-03-01 00:00:00.0" office:value-type="string">
            <text:p>2025-03-01 00:00:00.0</text:p>
          </table:table-cell>
          <table:table-cell office:string-value="2106-02-28 00:00:00.0" office:value-type="string">
            <text:p>2106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24" office:value-type="string">
            <text:p>31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2461" office:value-type="string">
            <text:p>132461</text:p>
          </table:table-cell>
          <table:table-cell office:string-value="2024-12-18 00:00:00.0" office:value-type="string">
            <text:p>2024-12-18 00:00:00.0</text:p>
          </table:table-cell>
          <table:table-cell office:string-value="2044-12-17 00:00:00.0" office:value-type="string">
            <text:p>2044-12-17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2462" office:value-type="string">
            <text:p>132462</text:p>
          </table:table-cell>
          <table:table-cell office:string-value="2024-12-01 00:00:00.0" office:value-type="string">
            <text:p>2024-12-01 00:00:00.0</text:p>
          </table:table-cell>
          <table:table-cell office:string-value="2034-11-30 00:00:00.0" office:value-type="string">
            <text:p>2034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2516" office:value-type="string">
            <text:p>132516</text:p>
          </table:table-cell>
          <table:table-cell office:string-value="2025-03-01 00:00:00.0" office:value-type="string">
            <text:p>2025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" office:value-type="string">
            <text:p>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2653" office:value-type="string">
            <text:p>132653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lker" office:value-type="string">
            <text:p>City of Walker</text:p>
          </table:table-cell>
          <table:table-cell office:string-value="050753656        " office:value-type="string">
            <text:p>05075365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2862" office:value-type="string">
            <text:p>132862</text:p>
          </table:table-cell>
          <table:table-cell office:string-value="2024-11-01 00:00:00.0" office:value-type="string">
            <text:p>2024-11-01 00:00:00.0</text:p>
          </table:table-cell>
          <table:table-cell office:string-value="2044-10-31 00:00:00.0" office:value-type="string">
            <text:p>2044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Southeast Alabama Gas District" office:value-type="string">
            <text:p>The Southeast Alabama Gas District</text:p>
          </table:table-cell>
          <table:table-cell office:string-value="009850058        " office:value-type="string">
            <text:p>009850058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3055" office:value-type="string">
            <text:p>133055</text:p>
          </table:table-cell>
          <table:table-cell office:string-value="2025-06-01 00:00:00.0" office:value-type="string">
            <text:p>2025-06-01 00:00:00.0</text:p>
          </table:table-cell>
          <table:table-cell office:string-value="2045-05-31 00:00:00.0" office:value-type="string">
            <text:p>2045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tainTeed Gypsum Palatka, LLC" office:value-type="string">
            <text:p>CertainTeed Gypsum Palatka, LLC</text:p>
          </table:table-cell>
          <table:table-cell office:string-value="079084622        " office:value-type="string">
            <text:p>07908462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3538" office:value-type="string">
            <text:p>133538</text:p>
          </table:table-cell>
          <table:table-cell office:string-value="2025-04-01 00:00:00.0" office:value-type="string">
            <text:p>2025-04-01 00:00:00.0</text:p>
          </table:table-cell>
          <table:table-cell office:string-value="2045-03-31 00:00:00.0" office:value-type="string">
            <text:p>204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3675" office:value-type="string">
            <text:p>133675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4224" office:value-type="string">
            <text:p>134224</text:p>
          </table:table-cell>
          <table:table-cell office:string-value="2026-04-01 00:00:00.0" office:value-type="string">
            <text:p>2026-04-01 00:00:00.0</text:p>
          </table:table-cell>
          <table:table-cell office:string-value="2052-03-31 00:00:00.0" office:value-type="string">
            <text:p>205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Texas, Inc." office:value-type="string">
            <text:p>Entergy Texas, Inc.</text:p>
          </table:table-cell>
          <table:table-cell office:string-value="617251533        " office:value-type="string">
            <text:p>61725153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4289" office:value-type="string">
            <text:p>134289</text:p>
          </table:table-cell>
          <table:table-cell office:string-value="2025-10-01 00:00:00.0" office:value-type="string">
            <text:p>2025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Texas, Inc." office:value-type="string">
            <text:p>Entergy Texas, Inc.</text:p>
          </table:table-cell>
          <table:table-cell office:string-value="617251533        " office:value-type="string">
            <text:p>617251533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4292" office:value-type="string">
            <text:p>134292</text:p>
          </table:table-cell>
          <table:table-cell office:string-value="2025-10-01 00:00:00.0" office:value-type="string">
            <text:p>2025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5669" office:value-type="string">
            <text:p>135669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X3" office:value-type="string">
            <text:p>X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4T16:37:24</meta:creation-date>
    <meta:editing-cycles>1</meta:editing-cycles>
    <dc:language>en</dc:language>
    <dc:creator>ZETHOU-WWEXT03P$</dc:creator>
    <dc:date>2026-04-24T16:37:24</dc:date>
    <meta:editing-duration>PT0.472S</meta:editing-duration>
  </office:meta>
</office:document-meta>
</file>