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7 07:31:00.0" office:value-type="string">
            <text:p>2026-03-17 07:31:00.0</text:p>
          </table:table-cell>
          <table:table-cell office:string-value="2026-03-17 07:31:00.0" office:value-type="string">
            <text:p>2026-03-17 07:31:00.0</text:p>
          </table:table-cell>
          <table:table-cell office:string-value="62374" office:value-type="string">
            <text:p>62374</text:p>
          </table:table-cell>
          <table:table-cell office:string-value="PEPL Elk City Outage" office:value-type="string">
            <text:p>PEPL Elk Cit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7 07:17:00.0" office:value-type="string">
            <text:p>2026-03-17 07:17:00.0</text:p>
          </table:table-cell>
          <table:table-cell office:string-value="2026-03-17 07:17:00.0" office:value-type="string">
            <text:p>2026-03-17 07:17:00.0</text:p>
          </table:table-cell>
          <table:table-cell office:string-value="62373" office:value-type="string">
            <text:p>62373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5 06:58:00.0" office:value-type="string">
            <text:p>2026-02-05 06:58:00.0</text:p>
          </table:table-cell>
          <table:table-cell office:string-value="2026-02-05 06:58:00.0" office:value-type="string">
            <text:p>2026-02-05 06:58:00.0</text:p>
          </table:table-cell>
          <table:table-cell office:string-value="61390" office:value-type="string">
            <text:p>61390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3 07:54:00.0" office:value-type="string">
            <text:p>2026-02-03 07:54:00.0</text:p>
          </table:table-cell>
          <table:table-cell office:string-value="2026-02-03 07:54:00.0" office:value-type="string">
            <text:p>2026-02-03 07:54:00.0</text:p>
          </table:table-cell>
          <table:table-cell office:string-value="61302" office:value-type="string">
            <text:p>61302</text:p>
          </table:table-cell>
          <table:table-cell office:string-value="PEPL Weather Alert Update #2" office:value-type="string">
            <text:p>PEPL Weather Alert Update #2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22 07:52:00.0" office:value-type="string">
            <text:p>2026-01-22 07:52:00.0</text:p>
          </table:table-cell>
          <table:table-cell office:string-value="2026-01-22 07:52:00.0" office:value-type="string">
            <text:p>2026-01-22 07:52:00.0</text:p>
          </table:table-cell>
          <table:table-cell office:string-value="60798" office:value-type="string">
            <text:p>607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3 08:07:00.0" office:value-type="string">
            <text:p>2026-01-13 08:07:00.0</text:p>
          </table:table-cell>
          <table:table-cell office:string-value="2026-01-13 08:07:00.0" office:value-type="string">
            <text:p>2026-01-13 08:07:00.0</text:p>
          </table:table-cell>
          <table:table-cell office:string-value="60516" office:value-type="string">
            <text:p>60516</text:p>
          </table:table-cell>
          <table:table-cell office:string-value="Panhandle Weather Alert" office:value-type="string">
            <text:p>Panhandle 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6 07:54:00.0" office:value-type="string">
            <text:p>2025-12-16 07:54:00.0</text:p>
          </table:table-cell>
          <table:table-cell office:string-value="2025-12-16 07:54:00.0" office:value-type="string">
            <text:p>2025-12-16 07:54:00.0</text:p>
          </table:table-cell>
          <table:table-cell office:string-value="60099" office:value-type="string">
            <text:p>60099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0 07:21:00.0" office:value-type="string">
            <text:p>2025-12-10 07:21:00.0</text:p>
          </table:table-cell>
          <table:table-cell office:string-value="2025-12-10 07:21:00.0" office:value-type="string">
            <text:p>2025-12-10 07:21:00.0</text:p>
          </table:table-cell>
          <table:table-cell office:string-value="59978" office:value-type="string">
            <text:p>59978</text:p>
          </table:table-cell>
          <table:table-cell office:string-value="Panhandle Weather Alert" office:value-type="string">
            <text:p>Panhandle 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31 06:56:00.0" office:value-type="string">
            <text:p>2025-10-31 06:56:00.0</text:p>
          </table:table-cell>
          <table:table-cell office:string-value="2025-10-31 06:56:00.0" office:value-type="string">
            <text:p>2025-10-31 06:56:00.0</text:p>
          </table:table-cell>
          <table:table-cell office:string-value="59563" office:value-type="string">
            <text:p>59563</text:p>
          </table:table-cell>
          <table:table-cell office:string-value="PEPL Crossroads Defiance Outage Cancelled" office:value-type="string">
            <text:p>PEPL Crossroads Defiance Outage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30 07:20:00.0" office:value-type="string">
            <text:p>2025-10-30 07:20:00.0</text:p>
          </table:table-cell>
          <table:table-cell office:string-value="2025-10-30 07:20:00.0" office:value-type="string">
            <text:p>2025-10-30 07:20:00.0</text:p>
          </table:table-cell>
          <table:table-cell office:string-value="59547" office:value-type="string">
            <text:p>59547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19 11:08:00.0" office:value-type="string">
            <text:p>2025-09-19 11:08:00.0</text:p>
          </table:table-cell>
          <table:table-cell office:string-value="2025-09-19 11:08:00.0" office:value-type="string">
            <text:p>2025-09-19 11:08:00.0</text:p>
          </table:table-cell>
          <table:table-cell office:string-value="58482" office:value-type="string">
            <text:p>58482</text:p>
          </table:table-cell>
          <table:table-cell office:string-value="PEPL Columbia Gas of Ohio Outage Completed" office:value-type="string">
            <text:p>PEPL Columbia Gas of Ohio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9 12:20:00.0" office:value-type="string">
            <text:p>2025-09-09 12:20:00.0</text:p>
          </table:table-cell>
          <table:table-cell office:string-value="2025-09-09 12:20:00.0" office:value-type="string">
            <text:p>2025-09-09 12:20:00.0</text:p>
          </table:table-cell>
          <table:table-cell office:string-value="58158" office:value-type="string">
            <text:p>58158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8 07:22:00.0" office:value-type="string">
            <text:p>2025-09-08 07:22:00.0</text:p>
          </table:table-cell>
          <table:table-cell office:string-value="2025-09-08 07:22:00.0" office:value-type="string">
            <text:p>2025-09-08 07:22:00.0</text:p>
          </table:table-cell>
          <table:table-cell office:string-value="58103" office:value-type="string">
            <text:p>58103</text:p>
          </table:table-cell>
          <table:table-cell office:string-value="PEPL KPOWR Outage" office:value-type="string">
            <text:p>PEPL KPOWR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6 13:08:00.0" office:value-type="string">
            <text:p>2025-08-26 13:08:00.0</text:p>
          </table:table-cell>
          <table:table-cell office:string-value="2025-08-26 13:08:00.0" office:value-type="string">
            <text:p>2025-08-26 13:08:00.0</text:p>
          </table:table-cell>
          <table:table-cell office:string-value="57588" office:value-type="string">
            <text:p>57588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18 09:02:00.0" office:value-type="string">
            <text:p>2025-08-18 09:02:00.0</text:p>
          </table:table-cell>
          <table:table-cell office:string-value="2025-08-18 09:02:00.0" office:value-type="string">
            <text:p>2025-08-18 09:02:00.0</text:p>
          </table:table-cell>
          <table:table-cell office:string-value="57194" office:value-type="string">
            <text:p>57194</text:p>
          </table:table-cell>
          <table:table-cell office:string-value="PEPL Columbia Gas of Ohio Outage  Update #2" office:value-type="string">
            <text:p>PEPL Columbia Gas of Ohio Outage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8 09:45:00.0" office:value-type="string">
            <text:p>2025-08-08 09:45:00.0</text:p>
          </table:table-cell>
          <table:table-cell office:string-value="2025-08-08 09:45:00.0" office:value-type="string">
            <text:p>2025-08-08 09:45:00.0</text:p>
          </table:table-cell>
          <table:table-cell office:string-value="56693" office:value-type="string">
            <text:p>56693</text:p>
          </table:table-cell>
          <table:table-cell office:string-value="PEPL Spivey Outage Completed" office:value-type="string">
            <text:p>PEPL Spivey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9 13:04:00.0" office:value-type="string">
            <text:p>2025-07-29 13:04:00.0</text:p>
          </table:table-cell>
          <table:table-cell office:string-value="2025-07-29 13:04:00.0" office:value-type="string">
            <text:p>2025-07-29 13:04:00.0</text:p>
          </table:table-cell>
          <table:table-cell office:string-value="56159" office:value-type="string">
            <text:p>56159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4 13:03:00.0" office:value-type="string">
            <text:p>2025-07-14 13:03:00.0</text:p>
          </table:table-cell>
          <table:table-cell office:string-value="2025-07-14 13:03:00.0" office:value-type="string">
            <text:p>2025-07-14 13:03:00.0</text:p>
          </table:table-cell>
          <table:table-cell office:string-value="55278" office:value-type="string">
            <text:p>55278</text:p>
          </table:table-cell>
          <table:table-cell office:string-value="PEPL Spivey Outage" office:value-type="string">
            <text:p>PEPL Spive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4 10:59:00.0" office:value-type="string">
            <text:p>2025-06-24 10:59:00.0</text:p>
          </table:table-cell>
          <table:table-cell office:string-value="2025-06-24 10:59:00.0" office:value-type="string">
            <text:p>2025-06-24 10:59:00.0</text:p>
          </table:table-cell>
          <table:table-cell office:string-value="54393" office:value-type="string">
            <text:p>54393</text:p>
          </table:table-cell>
          <table:table-cell office:string-value="PEPL East Ohio Gas Outage" office:value-type="string">
            <text:p>PEPL East Ohio Gas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8 07:36:00.0" office:value-type="string">
            <text:p>2025-05-28 07:36:00.0</text:p>
          </table:table-cell>
          <table:table-cell office:string-value="2025-05-28 07:36:00.0" office:value-type="string">
            <text:p>2025-05-28 07:36:00.0</text:p>
          </table:table-cell>
          <table:table-cell office:string-value="53592" office:value-type="string">
            <text:p>53592</text:p>
          </table:table-cell>
          <table:table-cell office:string-value="PEPL Columbia Gas of Ohio Outage  Update #1" office:value-type="string">
            <text:p>PEPL Columbia Gas of Ohio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7 11:57:00.0" office:value-type="string">
            <text:p>2025-05-27 11:57:00.0</text:p>
          </table:table-cell>
          <table:table-cell office:string-value="2025-05-27 11:57:00.0" office:value-type="string">
            <text:p>2025-05-27 11:57:00.0</text:p>
          </table:table-cell>
          <table:table-cell office:string-value="53570" office:value-type="string">
            <text:p>53570</text:p>
          </table:table-cell>
          <table:table-cell office:string-value="PEPL Columbia Gas of Ohio Outage" office:value-type="string">
            <text:p>PEPL Columbia Gas of Ohio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7 08:42:00.0" office:value-type="string">
            <text:p>2025-05-27 08:42:00.0</text:p>
          </table:table-cell>
          <table:table-cell office:string-value="2025-05-27 08:42:00.0" office:value-type="string">
            <text:p>2025-05-27 08:42:00.0</text:p>
          </table:table-cell>
          <table:table-cell office:string-value="53562" office:value-type="string">
            <text:p>53562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7:43:00.0" office:value-type="string">
            <text:p>2025-05-16 07:43:00.0</text:p>
          </table:table-cell>
          <table:table-cell office:string-value="2025-05-16 07:43:00.0" office:value-type="string">
            <text:p>2025-05-16 07:43:00.0</text:p>
          </table:table-cell>
          <table:table-cell office:string-value="53316" office:value-type="string">
            <text:p>53316</text:p>
          </table:table-cell>
          <table:table-cell office:string-value="PEPL JACPL Outage Completed" office:value-type="string">
            <text:p>PEPL JACPL Outage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4:00.0" office:value-type="string">
            <text:p>2025-05-05 08:04:00.0</text:p>
          </table:table-cell>
          <table:table-cell office:string-value="2025-05-05 08:04:00.0" office:value-type="string">
            <text:p>2025-05-05 08:04:00.0</text:p>
          </table:table-cell>
          <table:table-cell office:string-value="53134" office:value-type="string">
            <text:p>53134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24 07:52:00.0" office:value-type="string">
            <text:p>2025-04-24 07:52:00.0</text:p>
          </table:table-cell>
          <table:table-cell office:string-value="2025-04-24 07:52:00.0" office:value-type="string">
            <text:p>2025-04-24 07:52:00.0</text:p>
          </table:table-cell>
          <table:table-cell office:string-value="52966" office:value-type="string">
            <text:p>52966</text:p>
          </table:table-cell>
          <table:table-cell office:string-value="04/24/2025 PEPL JACPL Outage" office:value-type="string">
            <text:p>04/24/2025 PEPL JACPL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4 08:34:00.0" office:value-type="string">
            <text:p>2025-04-04 08:34:00.0</text:p>
          </table:table-cell>
          <table:table-cell office:string-value="2025-04-04 08:34:00.0" office:value-type="string">
            <text:p>2025-04-04 08:34:00.0</text:p>
          </table:table-cell>
          <table:table-cell office:string-value="52571" office:value-type="string">
            <text:p>52571</text:p>
          </table:table-cell>
          <table:table-cell office:string-value="National Helium Plant Outage" office:value-type="string">
            <text:p>National Helium Plant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09:50:00.0" office:value-type="string">
            <text:p>2025-03-26 09:50:00.0</text:p>
          </table:table-cell>
          <table:table-cell office:string-value="2025-03-26 09:50:00.0" office:value-type="string">
            <text:p>2025-03-26 09:50:00.0</text:p>
          </table:table-cell>
          <table:table-cell office:string-value="52401" office:value-type="string">
            <text:p>52401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8 08:09:00.0" office:value-type="string">
            <text:p>2025-03-18 08:09:00.0</text:p>
          </table:table-cell>
          <table:table-cell office:string-value="2025-03-18 08:09:00.0" office:value-type="string">
            <text:p>2025-03-18 08:09:00.0</text:p>
          </table:table-cell>
          <table:table-cell office:string-value="52276" office:value-type="string">
            <text:p>52276</text:p>
          </table:table-cell>
          <table:table-cell office:string-value="PEPL Hansford 200 Line Outage" office:value-type="string">
            <text:p>PEPL Hansford 200 Line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29:00.0" office:value-type="string">
            <text:p>2025-02-22 13:29:00.0</text:p>
          </table:table-cell>
          <table:table-cell office:string-value="2025-02-22 13:29:00.0" office:value-type="string">
            <text:p>2025-02-22 13:29:00.0</text:p>
          </table:table-cell>
          <table:table-cell office:string-value="51985" office:value-type="string">
            <text:p>519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0 07:51:00.0" office:value-type="string">
            <text:p>2025-02-10 07:51:00.0</text:p>
          </table:table-cell>
          <table:table-cell office:string-value="2025-02-10 07:51:00.0" office:value-type="string">
            <text:p>2025-02-10 07:51:00.0</text:p>
          </table:table-cell>
          <table:table-cell office:string-value="51670" office:value-type="string">
            <text:p>51670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07 08:18:00.0" office:value-type="string">
            <text:p>2025-02-07 08:18:00.0</text:p>
          </table:table-cell>
          <table:table-cell office:string-value="2025-02-07 08:18:00.0" office:value-type="string">
            <text:p>2025-02-07 08:18:00.0</text:p>
          </table:table-cell>
          <table:table-cell office:string-value="51634" office:value-type="string">
            <text:p>51634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5:00.0" office:value-type="string">
            <text:p>2025-01-24 07:35:00.0</text:p>
          </table:table-cell>
          <table:table-cell office:string-value="2025-01-24 07:35:00.0" office:value-type="string">
            <text:p>2025-01-24 07:35:00.0</text:p>
          </table:table-cell>
          <table:table-cell office:string-value="51285" office:value-type="string">
            <text:p>512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17 07:24:00.0" office:value-type="string">
            <text:p>2025-01-17 07:24:00.0</text:p>
          </table:table-cell>
          <table:table-cell office:string-value="2025-01-17 07:24:00.0" office:value-type="string">
            <text:p>2025-01-17 07:24:00.0</text:p>
          </table:table-cell>
          <table:table-cell office:string-value="51060" office:value-type="string">
            <text:p>51060</text:p>
          </table:table-cell>
          <table:table-cell office:string-value="Weather Alert Update #3" office:value-type="string">
            <text:p>Weather Alert Update #3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5 09:26:00.0" office:value-type="string">
            <text:p>2025-01-05 09:26:00.0</text:p>
          </table:table-cell>
          <table:table-cell office:string-value="2025-01-05 09:26:00.0" office:value-type="string">
            <text:p>2025-01-05 09:26:00.0</text:p>
          </table:table-cell>
          <table:table-cell office:string-value="50598" office:value-type="string">
            <text:p>505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20:00.0" office:value-type="string">
            <text:p>2025-01-02 08:20:00.0</text:p>
          </table:table-cell>
          <table:table-cell office:string-value="2025-01-02 08:20:00.0" office:value-type="string">
            <text:p>2025-01-02 08:20:00.0</text:p>
          </table:table-cell>
          <table:table-cell office:string-value="50497" office:value-type="string">
            <text:p>5049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2-06 07:13:00.0" office:value-type="string">
            <text:p>2024-12-06 07:13:00.0</text:p>
          </table:table-cell>
          <table:table-cell office:string-value="2024-12-06 07:13:00.0" office:value-type="string">
            <text:p>2024-12-06 07:13:00.0</text:p>
          </table:table-cell>
          <table:table-cell office:string-value="49967" office:value-type="string">
            <text:p>4996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02 10:02:00.0" office:value-type="string">
            <text:p>2024-10-02 10:02:00.0</text:p>
          </table:table-cell>
          <table:table-cell office:string-value="2024-10-02 10:02:00.0" office:value-type="string">
            <text:p>2024-10-02 10:02:00.0</text:p>
          </table:table-cell>
          <table:table-cell office:string-value="48507" office:value-type="string">
            <text:p>48507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5 12:24:00.0" office:value-type="string">
            <text:p>2024-09-25 12:24:00.0</text:p>
          </table:table-cell>
          <table:table-cell office:string-value="2024-09-25 12:24:00.0" office:value-type="string">
            <text:p>2024-09-25 12:24:00.0</text:p>
          </table:table-cell>
          <table:table-cell office:string-value="48304" office:value-type="string">
            <text:p>48304</text:p>
          </table:table-cell>
          <table:table-cell office:string-value="NNATL Outage" office:value-type="string">
            <text:p>NNATL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45:00.0" office:value-type="string">
            <text:p>2024-09-18 07:45:00.0</text:p>
          </table:table-cell>
          <table:table-cell office:string-value="2024-09-18 07:45:00.0" office:value-type="string">
            <text:p>2024-09-18 07:45:00.0</text:p>
          </table:table-cell>
          <table:table-cell office:string-value="48065" office:value-type="string">
            <text:p>48065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28:00.0" office:value-type="string">
            <text:p>2024-09-18 07:28:00.0</text:p>
          </table:table-cell>
          <table:table-cell office:string-value="2024-09-18 07:28:00.0" office:value-type="string">
            <text:p>2024-09-18 07:28:00.0</text:p>
          </table:table-cell>
          <table:table-cell office:string-value="48064" office:value-type="string">
            <text:p>48064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3 08:30:00.0" office:value-type="string">
            <text:p>2024-09-13 08:30:00.0</text:p>
          </table:table-cell>
          <table:table-cell office:string-value="2024-09-13 08:30:00.0" office:value-type="string">
            <text:p>2024-09-13 08:30:00.0</text:p>
          </table:table-cell>
          <table:table-cell office:string-value="47880" office:value-type="string">
            <text:p>47880</text:p>
          </table:table-cell>
          <table:table-cell office:string-value="PEPL Anomaly Repair Unplanned Outage  Update " office:value-type="string">
            <text:p>PEPL Anomaly Repair Unplanned Outage <text:s text:c="1"/>Update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0 09:37:00.0" office:value-type="string">
            <text:p>2024-09-10 09:37:00.0</text:p>
          </table:table-cell>
          <table:table-cell office:string-value="2024-09-10 09:37:00.0" office:value-type="string">
            <text:p>2024-09-10 09:37:00.0</text:p>
          </table:table-cell>
          <table:table-cell office:string-value="47752" office:value-type="string">
            <text:p>47752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22:00.0" office:value-type="string">
            <text:p>2024-08-26 09:22:00.0</text:p>
          </table:table-cell>
          <table:table-cell office:string-value="2024-08-26 09:22:00.0" office:value-type="string">
            <text:p>2024-08-26 09:22:00.0</text:p>
          </table:table-cell>
          <table:table-cell office:string-value="47224" office:value-type="string">
            <text:p>47224</text:p>
          </table:table-cell>
          <table:table-cell office:string-value="PEPL Crossroads-Defiance Outage Completed" office:value-type="string">
            <text:p>PEPL Crossroads-Defianc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12:00.0" office:value-type="string">
            <text:p>2024-08-26 09:12:00.0</text:p>
          </table:table-cell>
          <table:table-cell office:string-value="2024-08-26 09:12:00.0" office:value-type="string">
            <text:p>2024-08-26 09:12:00.0</text:p>
          </table:table-cell>
          <table:table-cell office:string-value="47223" office:value-type="string">
            <text:p>47223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15 09:30:00.0" office:value-type="string">
            <text:p>2024-08-15 09:30:00.0</text:p>
          </table:table-cell>
          <table:table-cell office:string-value="2024-08-15 09:30:00.0" office:value-type="string">
            <text:p>2024-08-15 09:30:00.0</text:p>
          </table:table-cell>
          <table:table-cell office:string-value="46901" office:value-type="string">
            <text:p>46901</text:p>
          </table:table-cell>
          <table:table-cell office:string-value="Crossroads-Defiance Outage" office:value-type="string">
            <text:p>Crossroads-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30 09:15:00.0" office:value-type="string">
            <text:p>2024-07-30 09:15:00.0</text:p>
          </table:table-cell>
          <table:table-cell office:string-value="2024-07-30 09:15:00.0" office:value-type="string">
            <text:p>2024-07-30 09:15:00.0</text:p>
          </table:table-cell>
          <table:table-cell office:string-value="46356" office:value-type="string">
            <text:p>46356</text:p>
          </table:table-cell>
          <table:table-cell office:string-value="PEPL Edgerton 100 Line Scheduled Maintenance Completed" office:value-type="string">
            <text:p>PEPL Edgerton 100 Line Schedul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8 06:43:00.0" office:value-type="string">
            <text:p>2024-07-18 06:43:00.0</text:p>
          </table:table-cell>
          <table:table-cell office:string-value="2024-07-18 06:43:00.0" office:value-type="string">
            <text:p>2024-07-18 06:43:00.0</text:p>
          </table:table-cell>
          <table:table-cell office:string-value="46028" office:value-type="string">
            <text:p>46028</text:p>
          </table:table-cell>
          <table:table-cell office:string-value="PEPL Edgerton 100 Line Scheduled Maintenance  Update #1" office:value-type="string">
            <text:p>PEPL Edgerton 100 Line Scheduled Maintenanc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20:00.0" office:value-type="string">
            <text:p>2024-06-25 09:20:00.0</text:p>
          </table:table-cell>
          <table:table-cell office:string-value="2024-06-25 09:20:00.0" office:value-type="string">
            <text:p>2024-06-25 09:20:00.0</text:p>
          </table:table-cell>
          <table:table-cell office:string-value="45319" office:value-type="string">
            <text:p>45319</text:p>
          </table:table-cell>
          <table:table-cell office:string-value="PEPL Edgerton 100 Line Scheduled Maintenance" office:value-type="string">
            <text:p>PEPL Edgerton 100 Line Schedul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17 15:55:00.0" office:value-type="string">
            <text:p>2024-05-17 15:55:00.0</text:p>
          </table:table-cell>
          <table:table-cell office:string-value="2024-05-17 15:55:00.0" office:value-type="string">
            <text:p>2024-05-17 15:55:00.0</text:p>
          </table:table-cell>
          <table:table-cell office:string-value="44120" office:value-type="string">
            <text:p>44120</text:p>
          </table:table-cell>
          <table:table-cell office:string-value="PEPL Anomaly Repair Unplanned Outage - Completed" office:value-type="string">
            <text:p>PEPL Anomaly Repair Unplanned Outage -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09 14:45:00.0" office:value-type="string">
            <text:p>2024-05-09 14:45:00.0</text:p>
          </table:table-cell>
          <table:table-cell office:string-value="2024-05-09 14:45:00.0" office:value-type="string">
            <text:p>2024-05-09 14:45:00.0</text:p>
          </table:table-cell>
          <table:table-cell office:string-value="43833" office:value-type="string">
            <text:p>43833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9 10:46:00.0" office:value-type="string">
            <text:p>2024-05-09 10:46:00.0</text:p>
          </table:table-cell>
          <table:table-cell office:string-value="2024-05-09 10:46:00.0" office:value-type="string">
            <text:p>2024-05-09 10:46:00.0</text:p>
          </table:table-cell>
          <table:table-cell office:string-value="43821" office:value-type="string">
            <text:p>43821</text:p>
          </table:table-cell>
          <table:table-cell office:string-value="PEPL Union Ojibway Outage Update #3" office:value-type="string">
            <text:p>PEPL Union Ojibway Outag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8 07:09:00.0" office:value-type="string">
            <text:p>2024-05-08 07:09:00.0</text:p>
          </table:table-cell>
          <table:table-cell office:string-value="2024-05-08 07:09:00.0" office:value-type="string">
            <text:p>2024-05-08 07:09:00.0</text:p>
          </table:table-cell>
          <table:table-cell office:string-value="43789" office:value-type="string">
            <text:p>43789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2 14:09:00.0" office:value-type="string">
            <text:p>2024-05-02 14:09:00.0</text:p>
          </table:table-cell>
          <table:table-cell office:string-value="2024-05-02 14:09:00.0" office:value-type="string">
            <text:p>2024-05-02 14:09:00.0</text:p>
          </table:table-cell>
          <table:table-cell office:string-value="43659" office:value-type="string">
            <text:p>43659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6 13:16:00.0" office:value-type="string">
            <text:p>2024-04-16 13:16:00.0</text:p>
          </table:table-cell>
          <table:table-cell office:string-value="2024-05-02 00:00:00.0" office:value-type="string">
            <text:p>2024-05-02 00:00:00.0</text:p>
          </table:table-cell>
          <table:table-cell office:string-value="43424" office:value-type="string">
            <text:p>43424</text:p>
          </table:table-cell>
          <table:table-cell office:string-value="04/16/2024 PEPL Sooner Outage" office:value-type="string">
            <text:p>04/16/2024 PEPL Sooner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8 07:43:00.0" office:value-type="string">
            <text:p>2024-04-08 07:43:00.0</text:p>
          </table:table-cell>
          <table:table-cell office:string-value="2024-04-08 07:43:00.0" office:value-type="string">
            <text:p>2024-04-08 07:43:00.0</text:p>
          </table:table-cell>
          <table:table-cell office:string-value="43336" office:value-type="string">
            <text:p>43336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0:00.0" office:value-type="string">
            <text:p>2024-01-22 08:40:00.0</text:p>
          </table:table-cell>
          <table:table-cell office:string-value="2024-01-22 08:40:00.0" office:value-type="string">
            <text:p>2024-01-22 08:40:00.0</text:p>
          </table:table-cell>
          <table:table-cell office:string-value="42156" office:value-type="string">
            <text:p>4215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10 08:52:00.0" office:value-type="string">
            <text:p>2024-01-10 08:52:00.0</text:p>
          </table:table-cell>
          <table:table-cell office:string-value="2024-01-10 08:52:00.0" office:value-type="string">
            <text:p>2024-01-10 08:52:00.0</text:p>
          </table:table-cell>
          <table:table-cell office:string-value="41847" office:value-type="string">
            <text:p>41847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35:00.0" office:value-type="string">
            <text:p>2024-01-09 08:35:00.0</text:p>
          </table:table-cell>
          <table:table-cell office:string-value="2024-01-09 08:35:00.0" office:value-type="string">
            <text:p>2024-01-09 08:35:00.0</text:p>
          </table:table-cell>
          <table:table-cell office:string-value="41806" office:value-type="string">
            <text:p>41806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11 14:29:00.0" office:value-type="string">
            <text:p>2023-12-11 14:29:00.0</text:p>
          </table:table-cell>
          <table:table-cell office:string-value="2023-12-11 14:29:00.0" office:value-type="string">
            <text:p>2023-12-11 14:29:00.0</text:p>
          </table:table-cell>
          <table:table-cell office:string-value="41085" office:value-type="string">
            <text:p>41085</text:p>
          </table:table-cell>
          <table:table-cell office:string-value="PEPL Noblesville Outage Completed" office:value-type="string">
            <text:p>PEPL Noblesvill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7 09:36:00.0" office:value-type="string">
            <text:p>2023-12-07 09:36:00.0</text:p>
          </table:table-cell>
          <table:table-cell office:string-value="2023-12-07 09:36:00.0" office:value-type="string">
            <text:p>2023-12-07 09:36:00.0</text:p>
          </table:table-cell>
          <table:table-cell office:string-value="40972" office:value-type="string">
            <text:p>40972</text:p>
          </table:table-cell>
          <table:table-cell office:string-value="PEPL Noblesville Outage Update #1" office:value-type="string">
            <text:p>PEPL Noblesvill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4 09:22:00.0" office:value-type="string">
            <text:p>2023-12-04 09:22:00.0</text:p>
          </table:table-cell>
          <table:table-cell office:string-value="2023-12-04 09:22:00.0" office:value-type="string">
            <text:p>2023-12-04 09:22:00.0</text:p>
          </table:table-cell>
          <table:table-cell office:string-value="40873" office:value-type="string">
            <text:p>40873</text:p>
          </table:table-cell>
          <table:table-cell office:string-value="PEPL Noblesville Outage" office:value-type="string">
            <text:p>PEPL Noblesvill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1 09:37:00.0" office:value-type="string">
            <text:p>2023-12-01 09:37:00.0</text:p>
          </table:table-cell>
          <table:table-cell office:string-value="2023-12-01 09:37:00.0" office:value-type="string">
            <text:p>2023-12-01 09:37:00.0</text:p>
          </table:table-cell>
          <table:table-cell office:string-value="40814" office:value-type="string">
            <text:p>40814</text:p>
          </table:table-cell>
          <table:table-cell office:string-value="PEPL Crossroads Defiance Outage Update #1" office:value-type="string">
            <text:p>PEPL Crossroads Defianc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28 08:57:00.0" office:value-type="string">
            <text:p>2023-11-28 08:57:00.0</text:p>
          </table:table-cell>
          <table:table-cell office:string-value="2023-11-28 08:57:00.0" office:value-type="string">
            <text:p>2023-11-28 08:57:00.0</text:p>
          </table:table-cell>
          <table:table-cell office:string-value="40733" office:value-type="string">
            <text:p>40733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7 09:33:00.0" office:value-type="string">
            <text:p>2023-11-07 09:33:00.0</text:p>
          </table:table-cell>
          <table:table-cell office:string-value="2023-11-07 09:33:00.0" office:value-type="string">
            <text:p>2023-11-07 09:33:00.0</text:p>
          </table:table-cell>
          <table:table-cell office:string-value="40290" office:value-type="string">
            <text:p>40290</text:p>
          </table:table-cell>
          <table:table-cell office:string-value="PEPL Hansford 200 Line Planned Maintenance  Update #2 " office:value-type="string">
            <text:p>PEPL Hansford 200 Line Planned Maintenance <text:s text:c="1"/>Update #2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9 15:45:00.0" office:value-type="string">
            <text:p>2023-10-19 15:45:00.0</text:p>
          </table:table-cell>
          <table:table-cell office:string-value="2023-10-19 15:45:00.0" office:value-type="string">
            <text:p>2023-10-19 15:45:00.0</text:p>
          </table:table-cell>
          <table:table-cell office:string-value="39805" office:value-type="string">
            <text:p>39805</text:p>
          </table:table-cell>
          <table:table-cell office:string-value="PEPL Hansford 200 Line Planned Maintenance Update #1" office:value-type="string">
            <text:p>PEPL Hansford 200 Line 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1 10:47:00.0" office:value-type="string">
            <text:p>2023-10-11 10:47:00.0</text:p>
          </table:table-cell>
          <table:table-cell office:string-value="2023-10-11 10:47:00.0" office:value-type="string">
            <text:p>2023-10-11 10:47:00.0</text:p>
          </table:table-cell>
          <table:table-cell office:string-value="39633" office:value-type="string">
            <text:p>39633</text:p>
          </table:table-cell>
          <table:table-cell office:string-value="PEPL Hansford 200 Line Planned Maintenance" office:value-type="string">
            <text:p>PEPL Hansfor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05:00.0" office:value-type="string">
            <text:p>2023-09-25 08:05:00.0</text:p>
          </table:table-cell>
          <table:table-cell office:string-value="2023-09-25 08:05:00.0" office:value-type="string">
            <text:p>2023-09-25 08:05:00.0</text:p>
          </table:table-cell>
          <table:table-cell office:string-value="39250" office:value-type="string">
            <text:p>39250</text:p>
          </table:table-cell>
          <table:table-cell office:string-value="PEPL Sneed 200 Line Launcher Valve Replacement" office:value-type="string">
            <text:p>PEPL Sneed 200 Line Launcher Valv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0 12:23:00.0" office:value-type="string">
            <text:p>2023-09-20 12:23:00.0</text:p>
          </table:table-cell>
          <table:table-cell office:string-value="2023-09-20 12:23:00.0" office:value-type="string">
            <text:p>2023-09-20 12:23:00.0</text:p>
          </table:table-cell>
          <table:table-cell office:string-value="39138" office:value-type="string">
            <text:p>39138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12:00.0" office:value-type="string">
            <text:p>2023-09-14 08:12:00.0</text:p>
          </table:table-cell>
          <table:table-cell office:string-value="2023-09-14 08:12:00.0" office:value-type="string">
            <text:p>2023-09-14 08:12:00.0</text:p>
          </table:table-cell>
          <table:table-cell office:string-value="38918" office:value-type="string">
            <text:p>38918</text:p>
          </table:table-cell>
          <table:table-cell office:string-value="PEPL Sneed 200 Line Planned Maintenance" office:value-type="string">
            <text:p>PEPL Snee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9:00.0" office:value-type="string">
            <text:p>2023-09-05 08:59:00.0</text:p>
          </table:table-cell>
          <table:table-cell office:string-value="2023-09-05 08:59:00.0" office:value-type="string">
            <text:p>2023-09-05 08:59:00.0</text:p>
          </table:table-cell>
          <table:table-cell office:string-value="38631" office:value-type="string">
            <text:p>38631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29 08:01:00.0" office:value-type="string">
            <text:p>2023-06-29 08:01:00.0</text:p>
          </table:table-cell>
          <table:table-cell office:string-value="2023-06-29 08:01:00.0" office:value-type="string">
            <text:p>2023-06-29 08:01:00.0</text:p>
          </table:table-cell>
          <table:table-cell office:string-value="35961" office:value-type="string">
            <text:p>35961</text:p>
          </table:table-cell>
          <table:table-cell office:string-value="PEPL Hansford 200 Line Pipe Replacement Completed" office:value-type="string">
            <text:p>PEPL Hansford 200 Line Pipe Replacement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27 08:24:00.0" office:value-type="string">
            <text:p>2023-06-27 08:24:00.0</text:p>
          </table:table-cell>
          <table:table-cell office:string-value="2023-06-27 08:24:00.0" office:value-type="string">
            <text:p>2023-06-27 08:24:00.0</text:p>
          </table:table-cell>
          <table:table-cell office:string-value="35863" office:value-type="string">
            <text:p>35863</text:p>
          </table:table-cell>
          <table:table-cell office:string-value="PEPL Montezuma 400 Line Hydrotests  Update #4" office:value-type="string">
            <text:p>PEPL Montezuma 400 Line Hydrotests <text:s text:c="1"/>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1 14:36:00.0" office:value-type="string">
            <text:p>2023-06-21 14:36:00.0</text:p>
          </table:table-cell>
          <table:table-cell office:string-value="2023-06-21 14:36:00.0" office:value-type="string">
            <text:p>2023-06-21 14:36:00.0</text:p>
          </table:table-cell>
          <table:table-cell office:string-value="35724" office:value-type="string">
            <text:p>35724</text:p>
          </table:table-cell>
          <table:table-cell office:string-value="PEPL RTU and Instrumentation Upgrades Update #1" office:value-type="string">
            <text:p>PEPL RTU and Instrumentation Upgrade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19 07:58:00.0" office:value-type="string">
            <text:p>2023-06-19 07:58:00.0</text:p>
          </table:table-cell>
          <table:table-cell office:string-value="2023-06-19 07:58:00.0" office:value-type="string">
            <text:p>2023-06-19 07:58:00.0</text:p>
          </table:table-cell>
          <table:table-cell office:string-value="35658" office:value-type="string">
            <text:p>35658</text:p>
          </table:table-cell>
          <table:table-cell office:string-value="PEPL Hansford 200 Line Pipe Replacement" office:value-type="string">
            <text:p>PEPL Hansford 2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19 07:54:00.0" office:value-type="string">
            <text:p>2023-06-19 07:54:00.0</text:p>
          </table:table-cell>
          <table:table-cell office:string-value="2023-06-19 07:54:00.0" office:value-type="string">
            <text:p>2023-06-19 07:54:00.0</text:p>
          </table:table-cell>
          <table:table-cell office:string-value="35657" office:value-type="string">
            <text:p>35657</text:p>
          </table:table-cell>
          <table:table-cell office:string-value="PEPL Montezuma 400 Line Hydrotests Update #3" office:value-type="string">
            <text:p>PEPL Montezuma 400 Line Hydrotests Update #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2 08:18:00.0" office:value-type="string">
            <text:p>2023-06-02 08:18:00.0</text:p>
          </table:table-cell>
          <table:table-cell office:string-value="2023-06-02 08:18:00.0" office:value-type="string">
            <text:p>2023-06-02 08:18:00.0</text:p>
          </table:table-cell>
          <table:table-cell office:string-value="35188" office:value-type="string">
            <text:p>35188</text:p>
          </table:table-cell>
          <table:table-cell office:string-value="PEPL RTU and Instrumentation Upgrades" office:value-type="string">
            <text:p>PEPL RTU and Instrumentation Upgrad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02 07:33:00.0" office:value-type="string">
            <text:p>2023-06-02 07:33:00.0</text:p>
          </table:table-cell>
          <table:table-cell office:string-value="2023-06-02 07:33:00.0" office:value-type="string">
            <text:p>2023-06-02 07:33:00.0</text:p>
          </table:table-cell>
          <table:table-cell office:string-value="35186" office:value-type="string">
            <text:p>35186</text:p>
          </table:table-cell>
          <table:table-cell office:string-value="PEPL Montezuma 400 Line Hydrotests Update #2" office:value-type="string">
            <text:p>PEPL Montezuma 400 Line Hydrotests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11 14:41:00.0" office:value-type="string">
            <text:p>2023-05-11 14:41:00.0</text:p>
          </table:table-cell>
          <table:table-cell office:string-value="2023-05-11 14:41:00.0" office:value-type="string">
            <text:p>2023-05-11 14:41:00.0</text:p>
          </table:table-cell>
          <table:table-cell office:string-value="34715" office:value-type="string">
            <text:p>34715</text:p>
          </table:table-cell>
          <table:table-cell office:string-value="PEPL Montezuma 400 Line Hydrotests Update #1" office:value-type="string">
            <text:p>PEPL Montezuma 400 Line Hydrotest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01 13:22:00.0" office:value-type="string">
            <text:p>2023-05-01 13:22:00.0</text:p>
          </table:table-cell>
          <table:table-cell office:string-value="2023-05-01 13:22:00.0" office:value-type="string">
            <text:p>2023-05-01 13:22:00.0</text:p>
          </table:table-cell>
          <table:table-cell office:string-value="34458" office:value-type="string">
            <text:p>34458</text:p>
          </table:table-cell>
          <table:table-cell office:string-value="PEPL Montezuma 400 Line Hydrotests Correction to Outage dates" office:value-type="string">
            <text:p>PEPL Montezuma 400 Line Hydrotests Correction to Outage dat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01 09:17:00.0" office:value-type="string">
            <text:p>2023-05-01 09:17:00.0</text:p>
          </table:table-cell>
          <table:table-cell office:string-value="2023-05-01 09:17:00.0" office:value-type="string">
            <text:p>2023-05-01 09:17:00.0</text:p>
          </table:table-cell>
          <table:table-cell office:string-value="34451" office:value-type="string">
            <text:p>34451</text:p>
          </table:table-cell>
          <table:table-cell office:string-value="PEPL Montezuma 400 Line Hydrotest" office:value-type="string">
            <text:p>PEPL Montezuma 400 Line Hydrotes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8:22:37</meta:creation-date>
    <meta:editing-cycles>1</meta:editing-cycles>
    <dc:language>en</dc:language>
    <dc:creator>ZETHOU-WWEXT01P$</dc:creator>
    <dc:date>2026-04-25T18:22:37</dc:date>
    <meta:editing-duration>PT0.049S</meta:editing-duration>
  </office:meta>
</office:document-meta>
</file>