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4 2026 2:57 PM" office:value-type="string">
            <text:p>Apr 24 2026 2:57 PM</text:p>
          </table:table-cell>
          <table:table-cell office:string-value="Apr 24 2026 9:00 AM" office:value-type="string">
            <text:p>Apr 24 2026 9:00 AM</text:p>
          </table:table-cell>
          <table:table-cell office:string-value="Apr 25 2026 8:59 AM" office:value-type="string">
            <text:p>Apr 25 2026 8:59 AM</text:p>
          </table:table-cell>
          <table:table-cell office:string-value="63206" office:value-type="string">
            <text:p>63206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4 2026 1:41 PM" office:value-type="string">
            <text:p>Apr 24 2026 1:41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03" office:value-type="string">
            <text:p>6320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4 2026 1:41 PM" office:value-type="string">
            <text:p>Apr 24 2026 1:41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04" office:value-type="string">
            <text:p>63204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4 2026 1:41 PM" office:value-type="string">
            <text:p>Apr 24 2026 1:41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05" office:value-type="string">
            <text:p>63205</text:p>
          </table:table-cell>
          <table:table-cell office:string-value="Lake Murphy-TECO/PGS" office:value-type="string">
            <text:p>Lake Murphy-TECO/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4 2026 1:41 PM" office:value-type="string">
            <text:p>Apr 24 2026 1:41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01" office:value-type="string">
            <text:p>63201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4 2026 1:41 PM" office:value-type="string">
            <text:p>Apr 24 2026 1:41 PM</text:p>
          </table:table-cell>
          <table:table-cell office:string-value="Apr 25 2026 9:00 AM" office:value-type="string">
            <text:p>Apr 25 2026 9:00 AM</text:p>
          </table:table-cell>
          <table:table-cell office:string-value="Apr 26 2026 8:59 AM" office:value-type="string">
            <text:p>Apr 26 2026 8:59 AM</text:p>
          </table:table-cell>
          <table:table-cell office:string-value="63202" office:value-type="string">
            <text:p>63202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3 2026 1:35 PM" office:value-type="string">
            <text:p>Apr 23 2026 1:35 PM</text:p>
          </table:table-cell>
          <table:table-cell office:string-value="Apr 24 2026 9:00 AM" office:value-type="string">
            <text:p>Apr 24 2026 9:00 AM</text:p>
          </table:table-cell>
          <table:table-cell office:string-value="Apr 25 2026 8:59 AM" office:value-type="string">
            <text:p>Apr 25 2026 8:59 AM</text:p>
          </table:table-cell>
          <table:table-cell office:string-value="63196" office:value-type="string">
            <text:p>63196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3 2026 1:35 PM" office:value-type="string">
            <text:p>Apr 23 2026 1:35 PM</text:p>
          </table:table-cell>
          <table:table-cell office:string-value="Apr 24 2026 9:00 AM" office:value-type="string">
            <text:p>Apr 24 2026 9:00 AM</text:p>
          </table:table-cell>
          <table:table-cell office:string-value="Apr 25 2026 8:59 AM" office:value-type="string">
            <text:p>Apr 25 2026 8:59 AM</text:p>
          </table:table-cell>
          <table:table-cell office:string-value="63197" office:value-type="string">
            <text:p>63197</text:p>
          </table:table-cell>
          <table:table-cell office:string-value="Lake Murphy-TECO/PGS" office:value-type="string">
            <text:p>Lake Murphy-TECO/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3 2026 1:35 PM" office:value-type="string">
            <text:p>Apr 23 2026 1:35 PM</text:p>
          </table:table-cell>
          <table:table-cell office:string-value="Apr 24 2026 9:00 AM" office:value-type="string">
            <text:p>Apr 24 2026 9:00 AM</text:p>
          </table:table-cell>
          <table:table-cell office:string-value="Apr 25 2026 8:59 AM" office:value-type="string">
            <text:p>Apr 25 2026 8:59 AM</text:p>
          </table:table-cell>
          <table:table-cell office:string-value="63195" office:value-type="string">
            <text:p>63195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3 2026 1:35 PM" office:value-type="string">
            <text:p>Apr 23 2026 1:35 PM</text:p>
          </table:table-cell>
          <table:table-cell office:string-value="Apr 24 2026 9:00 AM" office:value-type="string">
            <text:p>Apr 24 2026 9:00 AM</text:p>
          </table:table-cell>
          <table:table-cell office:string-value="Apr 25 2026 8:59 AM" office:value-type="string">
            <text:p>Apr 25 2026 8:59 AM</text:p>
          </table:table-cell>
          <table:table-cell office:string-value="63193" office:value-type="string">
            <text:p>63193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Apr 23 2026 1:35 PM" office:value-type="string">
            <text:p>Apr 23 2026 1:35 PM</text:p>
          </table:table-cell>
          <table:table-cell office:string-value="Apr 24 2026 9:00 AM" office:value-type="string">
            <text:p>Apr 24 2026 9:00 AM</text:p>
          </table:table-cell>
          <table:table-cell office:string-value="Apr 25 2026 8:59 AM" office:value-type="string">
            <text:p>Apr 25 2026 8:59 AM</text:p>
          </table:table-cell>
          <table:table-cell office:string-value="63194" office:value-type="string">
            <text:p>63194</text:p>
          </table:table-cell>
          <table:table-cell office:string-value="CS #4 Bay City" office:value-type="string">
            <text:p>CS #4 Bay City</text:p>
          </table:table-cell>
          <table:table-cell office:string-value="" office:value-type="string">
            <text:p/>
          </table:table-cell>
        </table:table-row>
        <table:table-row>
          <table:table-cell office:string-value="Customer Services Update" office:value-type="string">
            <text:p>Customer Services Update</text:p>
          </table:table-cell>
          <table:table-cell office:string-value="Apr 14 2026 1:07 PM" office:value-type="string">
            <text:p>Apr 14 2026 1:07 PM</text:p>
          </table:table-cell>
          <table:table-cell office:string-value="Apr 14 2026 1:07 PM" office:value-type="string">
            <text:p>Apr 14 2026 1:07 PM</text:p>
          </table:table-cell>
          <table:table-cell office:string-value="May 14 2026 1:15 PM" office:value-type="string">
            <text:p>May 14 2026 1:15 PM</text:p>
          </table:table-cell>
          <table:table-cell office:string-value="62944" office:value-type="string">
            <text:p>62944</text:p>
          </table:table-cell>
          <table:table-cell office:string-value="Nomination Deadline Change" office:value-type="string">
            <text:p>Nomination Deadline Chan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30 2018 1:17 PM" office:value-type="string">
            <text:p>Jan 30 2018 1:17 PM</text:p>
          </table:table-cell>
          <table:table-cell office:string-value="Jan 30 2018 1:17 PM" office:value-type="string">
            <text:p>Jan 30 2018 1:17 PM</text:p>
          </table:table-cell>
          <table:table-cell office:string-value="Until further notice" office:value-type="string">
            <text:p>Until further notice</text:p>
          </table:table-cell>
          <table:table-cell office:string-value="13182" office:value-type="string">
            <text:p>13182</text:p>
          </table:table-cell>
          <table:table-cell office:string-value="FGT East Leg Point List Updated 2018-01-30" office:value-type="string">
            <text:p>FGT East Leg Point List Updated 2018-01-30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4 2017 3:44 PM" office:value-type="string">
            <text:p>Jan 24 2017 3:44 PM</text:p>
          </table:table-cell>
          <table:table-cell office:string-value="Jan 24 2017 3:35 PM" office:value-type="string">
            <text:p>Jan 24 2017 3:35 PM</text:p>
          </table:table-cell>
          <table:table-cell office:string-value="Until further notice" office:value-type="string">
            <text:p>Until further notice</text:p>
          </table:table-cell>
          <table:table-cell office:string-value="11331" office:value-type="string">
            <text:p>11331</text:p>
          </table:table-cell>
          <table:table-cell office:string-value="FGT West Leg Point List Updated 2017-01-24" office:value-type="string">
            <text:p>FGT West Leg Point List Updated 2017-01-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6:37:25</meta:creation-date>
    <meta:editing-cycles>1</meta:editing-cycles>
    <dc:language>en</dc:language>
    <dc:creator>ZETHOU-WWEXT01P$</dc:creator>
    <dc:date>2026-04-24T16:37:25</dc:date>
    <meta:editing-duration>PT0.024S</meta:editing-duration>
  </office:meta>
</office:document-meta>
</file>