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5" office:value-type="string">
            <text:p>116915</text:p>
          </table:table-cell>
          <table:table-cell office:string-value="TARGA ROJO BANCO" office:value-type="string">
            <text:p>TARGA ROJO BANCO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6" office:value-type="string">
            <text:p>116916</text:p>
          </table:table-cell>
          <table:table-cell office:string-value="Targa Roadrunner" office:value-type="string">
            <text:p>Targa Roadrunn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4" office:value-type="string">
            <text:p>116914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3" office:value-type="string">
            <text:p>11691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6:51PM" office:value-type="string">
            <text:p>Apr 25 2026 <text:s text:c="1"/>6:51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912" office:value-type="string">
            <text:p>11691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25 2026  2:01PM" office:value-type="string">
            <text:p>Apr 25 2026 <text:s text:c="1"/>2:01PM</text:p>
          </table:table-cell>
          <table:table-cell office:string-value="Apr 25 2026  2:01PM" office:value-type="string">
            <text:p>Apr 25 2026 <text:s text:c="1"/>2:01PM</text:p>
          </table:table-cell>
          <table:table-cell office:string-value="Apr 25 2026  7:15PM" office:value-type="string">
            <text:p>Apr 25 2026 <text:s text:c="1"/>7:15PM</text:p>
          </table:table-cell>
          <table:table-cell office:string-value="116899" office:value-type="string">
            <text:p>116899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4" office:value-type="string">
            <text:p>11689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5" office:value-type="string">
            <text:p>11689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2" office:value-type="string">
            <text:p>116892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3" office:value-type="string">
            <text:p>116893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89" office:value-type="string">
            <text:p>116889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0" office:value-type="string">
            <text:p>11689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 1:45PM" office:value-type="string">
            <text:p>Apr 25 2026 <text:s text:c="1"/>1:45PM</text:p>
          </table:table-cell>
          <table:table-cell office:string-value="Apr 26 2026  9:00AM" office:value-type="string">
            <text:p>Apr 26 2026 <text:s text:c="1"/>9:00AM</text:p>
          </table:table-cell>
          <table:table-cell office:string-value="Apr 27 2026  8:59AM" office:value-type="string">
            <text:p>Apr 27 2026 <text:s text:c="1"/>8:59AM</text:p>
          </table:table-cell>
          <table:table-cell office:string-value="116891" office:value-type="string">
            <text:p>11689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8" office:value-type="string">
            <text:p>116888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7" office:value-type="string">
            <text:p>1168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5 2026 10:45AM" office:value-type="string">
            <text:p>Apr 25 2026 10:45A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86" office:value-type="string">
            <text:p>11688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5" office:value-type="string">
            <text:p>11687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6" office:value-type="string">
            <text:p>116876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1" office:value-type="string">
            <text:p>11687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2" office:value-type="string">
            <text:p>1168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4" office:value-type="string">
            <text:p>11687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6:44PM" office:value-type="string">
            <text:p>Apr 24 2026 <text:s text:c="1"/>6:44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73" office:value-type="string">
            <text:p>11687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2" office:value-type="string">
            <text:p>116862</text:p>
          </table:table-cell>
          <table:table-cell office:string-value="NMGC FARWELL" office:value-type="string">
            <text:p>NMGC FARWEL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0" office:value-type="string">
            <text:p>11686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61" office:value-type="string">
            <text:p>116861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5" office:value-type="string">
            <text:p>11685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6" office:value-type="string">
            <text:p>11685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7" office:value-type="string">
            <text:p>11685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8" office:value-type="string">
            <text:p>11685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4 2026  1:48PM" office:value-type="string">
            <text:p>Apr 24 2026 <text:s text:c="1"/>1:48PM</text:p>
          </table:table-cell>
          <table:table-cell office:string-value="Apr 25 2026  9:00AM" office:value-type="string">
            <text:p>Apr 25 2026 <text:s text:c="1"/>9:00A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59" office:value-type="string">
            <text:p>116859</text:p>
          </table:table-cell>
          <table:table-cell office:string-value="NMG THOMPSON" office:value-type="string">
            <text:p>NMG THOMP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1:56</meta:creation-date>
    <meta:editing-cycles>1</meta:editing-cycles>
    <dc:language>en</dc:language>
    <dc:creator>ZETHOU-WWEXT02P$</dc:creator>
    <dc:date>2026-04-25T18:51:56</dc:date>
    <meta:editing-duration>PT0.035S</meta:editing-duration>
  </office:meta>
</office:document-meta>
</file>