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39010" office:value-type="string">
            <text:p>3901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2      " office:value-type="string">
            <text:p>B2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10" office:value-type="string">
            <text:p>91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9" office:value-type="string">
            <text:p>471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940" office:value-type="string">
            <text:p>99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2   " office:value-type="string">
            <text:p>4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6" office:value-type="string">
            <text:p>3217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49" office:value-type="string">
            <text:p>92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3      " office:value-type="string">
            <text:p>C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1" office:value-type="string">
            <text:p>99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2" office:value-type="string">
            <text:p>99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9912" office:value-type="string">
            <text:p>991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860" office:value-type="string">
            <text:p>98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580" office:value-type="string">
            <text:p>958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6  E" office:value-type="string">
            <text:p>3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670" office:value-type="string">
            <text:p>96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0  S" office:value-type="string">
            <text:p>10 <text:s text:c="1"/>S</text:p>
          </table:table-cell>
          <table:table-cell office:string-value="24  E" office:value-type="string">
            <text:p>24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256" office:value-type="string">
            <text:p>9256</text:p>
          </table:table-cell>
          <table:table-cell office:string-value="ENERGAS/TW  RONNIE MAHONEY" office:value-type="string">
            <text:p>ENERGAS/TW <text:s text:c="1"/>RONNIE MAHON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40" office:value-type="string">
            <text:p>97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YLER SURVEY                            " office:value-type="string">
            <text:p>TYLER SURVEY <text:s text:c="27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00" office:value-type="string">
            <text:p>97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20" office:value-type="string">
            <text:p>9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2   " office:value-type="string">
            <text:p>3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" office:value-type="string">
            <text:p>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9" office:value-type="string">
            <text:p>60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80" office:value-type="string">
            <text:p>190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7  S" office:value-type="string">
            <text:p>17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1" office:value-type="string">
            <text:p>4711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2      " office:value-type="string">
            <text:p>42 <text:s text:c="5"/></text:p>
          </table:table-cell>
          <table:table-cell office:string-value="80   " office:value-type="string">
            <text:p>8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20" office:value-type="string">
            <text:p>190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8  E" office:value-type="string">
            <text:p>28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6" office:value-type="string">
            <text:p>601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33" office:value-type="string">
            <text:p>60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H&amp;GNRR                                  " office:value-type="string">
            <text:p>H&amp;GNRR <text:s text:c="33"/></text:p>
          </table:table-cell>
          <table:table-cell office:string-value="B-5     " office:value-type="string">
            <text:p>B-5 <text:s text:c="4"/></text:p>
          </table:table-cell>
          <table:table-cell office:string-value="144  " office:value-type="string">
            <text:p>14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82" office:value-type="string">
            <text:p>10782</text:p>
          </table:table-cell>
          <table:table-cell office:string-value="WTG R. F. GORDON" office:value-type="string">
            <text:p>WTG R. F. GORD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52" office:value-type="string">
            <text:p>60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1   " office:value-type="string">
            <text:p>6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2" office:value-type="string">
            <text:p>60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5" office:value-type="string">
            <text:p>607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7" office:value-type="string">
            <text:p>92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H GIBSON                               " office:value-type="string">
            <text:p>JH GIBSON <text:s text:c="30"/></text:p>
          </table:table-cell>
          <table:table-cell office:string-value="        " office:value-type="string">
            <text:p> <text:s text:c="7"/>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011" office:value-type="string">
            <text:p>9011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3   S" office:value-type="string">
            <text:p>3 <text:s text:c="2"/>S</text:p>
          </table:table-cell>
          <table:table-cell office:string-value="30  E" office:value-type="string">
            <text:p>3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50" office:value-type="string">
            <text:p>98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0" office:value-type="string">
            <text:p>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                                    " office:value-type="string">
            <text:p>4 <text:s text:c="38"/></text:p>
          </table:table-cell>
          <table:table-cell office:string-value="1N      " office:value-type="string">
            <text:p>1N <text:s text:c="5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40" office:value-type="string">
            <text:p>1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5                                       " office:value-type="string">
            <text:p>5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50" office:value-type="string">
            <text:p>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6                                       " office:value-type="string">
            <text:p>6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60" office:value-type="string">
            <text:p>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E                                      " office:value-type="string">
            <text:p>4E <text:s text:c="37"/></text:p>
          </table:table-cell>
          <table:table-cell office:string-value="4S      " office:value-type="string">
            <text:p>4S <text:s text:c="5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80" office:value-type="string">
            <text:p>18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240" office:value-type="string">
            <text:p>24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3  E" office:value-type="string">
            <text:p>33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70" office:value-type="string">
            <text:p>2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ODELL                                   " office:value-type="string">
            <text:p>ODELL <text:s text:c="34"/></text:p>
          </table:table-cell>
          <table:table-cell office:string-value="B       " office:value-type="string">
            <text:p>B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80" office:value-type="string">
            <text:p>2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0" office:value-type="string">
            <text:p>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S" office:value-type="string">
            <text:p>4 <text:s text:c="2"/>S</text:p>
          </table:table-cell>
          <table:table-cell office:string-value="4   E" office:value-type="string">
            <text:p>4 <text:s text:c="2"/>E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" office:value-type="string">
            <text:p>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0" office:value-type="string">
            <text:p>3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50" office:value-type="string">
            <text:p>30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8   " office:value-type="string">
            <text:p>8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70" office:value-type="string">
            <text:p>30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K14     " office:value-type="string">
            <text:p>K14 <text:s text:c="4"/></text:p>
          </table:table-cell>
          <table:table-cell office:string-value="28   " office:value-type="string">
            <text:p>2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80" office:value-type="string">
            <text:p>30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2      " office:value-type="string">
            <text:p>M2 <text:s text:c="5"/></text:p>
          </table:table-cell>
          <table:table-cell office:string-value="193  " office:value-type="string">
            <text:p>19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30" office:value-type="string">
            <text:p>3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9" office:value-type="string">
            <text:p>13249</text:p>
          </table:table-cell>
          <table:table-cell office:string-value="RAYMOND BIGGS" office:value-type="string">
            <text:p>RAYMOND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50" office:value-type="string">
            <text:p>3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60" office:value-type="string">
            <text:p>3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90" office:value-type="string">
            <text:p>31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10" office:value-type="string">
            <text:p>32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40" office:value-type="string">
            <text:p>32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63  " office:value-type="string">
            <text:p>16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60" office:value-type="string">
            <text:p>32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90" office:value-type="string">
            <text:p>3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30" office:value-type="string">
            <text:p>33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40" office:value-type="string">
            <text:p>3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50" office:value-type="string">
            <text:p>33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5   " office:value-type="string">
            <text:p>6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60" office:value-type="string">
            <text:p>33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0" office:value-type="string">
            <text:p>34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4" office:value-type="string">
            <text:p>13274</text:p>
          </table:table-cell>
          <table:table-cell office:string-value="J. D. KELLY" office:value-type="string">
            <text:p>J. D. KELL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20" office:value-type="string">
            <text:p>34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30" office:value-type="string">
            <text:p>34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70" office:value-type="string">
            <text:p>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530" office:value-type="string">
            <text:p>35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300" office:value-type="string">
            <text:p>47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7   " office:value-type="string">
            <text:p>6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600" office:value-type="string">
            <text:p>36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710" office:value-type="string">
            <text:p>37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6      " office:value-type="string">
            <text:p>26 <text:s text:c="5"/>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3306" office:value-type="string">
            <text:p>13306</text:p>
          </table:table-cell>
          <table:table-cell office:string-value="NEW MEXICO NAT. GAS CARSON TAP" office:value-type="string">
            <text:p>NEW MEXICO NAT. GAS CAR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9" office:value-type="string">
            <text:p>60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(TYLER)                            " office:value-type="string">
            <text:p>TTRR (TYLER) <text:s text:c="27"/></text:p>
          </table:table-cell>
          <table:table-cell office:string-value="2       " office:value-type="string">
            <text:p>2 <text:s text:c="6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1" office:value-type="string">
            <text:p>65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2" office:value-type="string">
            <text:p>650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1  " office:value-type="string">
            <text:p>141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3" office:value-type="string">
            <text:p>65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5" office:value-type="string">
            <text:p>650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8" office:value-type="string">
            <text:p>65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3   " office:value-type="string">
            <text:p>3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0" office:value-type="string">
            <text:p>65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2" office:value-type="string">
            <text:p>65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4" office:value-type="string">
            <text:p>651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5" office:value-type="string">
            <text:p>65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7" office:value-type="string">
            <text:p>65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BS&amp;F AB&amp;M                               " office:value-type="string">
            <text:p>BS&amp;F AB&amp;M <text:s text:c="30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20" office:value-type="string">
            <text:p>37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" office:value-type="string">
            <text:p>65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1" office:value-type="string">
            <text:p>65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810" office:value-type="string">
            <text:p>98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74      " office:value-type="string">
            <text:p>74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4" office:value-type="string">
            <text:p>65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BS &amp; F                                  " office:value-type="string">
            <text:p>BS &amp; F <text:s text:c="33"/></text:p>
          </table:table-cell>
          <table:table-cell office:string-value="M7      " office:value-type="string">
            <text:p>M7 <text:s text:c="5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770" office:value-type="string">
            <text:p>97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3      " office:value-type="string">
            <text:p>B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07" office:value-type="string">
            <text:p>910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B2      " office:value-type="string">
            <text:p>B2 <text:s text:c="5"/></text:p>
          </table:table-cell>
          <table:table-cell office:string-value="179  " office:value-type="string">
            <text:p>17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108" office:value-type="string">
            <text:p>91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8" office:value-type="string">
            <text:p>6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426" office:value-type="string">
            <text:p>1342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04" office:value-type="string">
            <text:p>9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85   " office:value-type="string">
            <text:p>8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562" office:value-type="string">
            <text:p>1356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3447" office:value-type="string">
            <text:p>1344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2  S" office:value-type="string">
            <text:p>22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9120" office:value-type="string">
            <text:p>191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07" office:value-type="string">
            <text:p>9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09" office:value-type="string">
            <text:p>920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06" office:value-type="string">
            <text:p>920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CSO" office:value-type="string">
            <text:p>CSO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2" office:value-type="string">
            <text:p>92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4" office:value-type="string">
            <text:p>92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6  N" office:value-type="string">
            <text:p>16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6   " office:value-type="string">
            <text:p>36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5" office:value-type="string">
            <text:p>92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6" office:value-type="string">
            <text:p>92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709" office:value-type="string">
            <text:p>56709</text:p>
          </table:table-cell>
          <table:table-cell office:string-value="THOREAU/SAN JUAN AREA BOUNDARY" office:value-type="string">
            <text:p>THOREAU/SAN JUAN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218" office:value-type="string">
            <text:p>9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8  N" office:value-type="string">
            <text:p>18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0   " office:value-type="string">
            <text:p>10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721" office:value-type="string">
            <text:p>372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1  S" office:value-type="string">
            <text:p>11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0" office:value-type="string">
            <text:p>9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5" office:value-type="string">
            <text:p>65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096" office:value-type="string">
            <text:p>57096</text:p>
          </table:table-cell>
          <table:table-cell office:string-value="NORTHWEST BLOOMFIELD" office:value-type="string">
            <text:p>NORTHWEST BLOOMFIEL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9208" office:value-type="string">
            <text:p>9208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2" office:value-type="string">
            <text:p>47102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6" office:value-type="string">
            <text:p>65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0   " office:value-type="string">
            <text:p>9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8" office:value-type="string">
            <text:p>47108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6" office:value-type="string">
            <text:p>57276</text:p>
          </table:table-cell>
          <table:table-cell office:string-value="CALIFORNIA MARKET POOL POINT" office:value-type="string">
            <text:p>CALIFORNIA MARKET POOL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1" office:value-type="string">
            <text:p>92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G&amp;N                                    " office:value-type="string">
            <text:p>IG&amp;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54   " office:value-type="string">
            <text:p>5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32" office:value-type="string">
            <text:p>923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4" office:value-type="string">
            <text:p>923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9  N" office:value-type="string">
            <text:p>19 <text:s text:c="1"/>N</text:p>
          </table:table-cell>
          <table:table-cell office:string-value="15  W" office:value-type="string">
            <text:p>15 <text:s text:c="1"/>W</text:p>
          </table:table-cell>
          <table:table-cell office:string-value="22   " office:value-type="string">
            <text:p>22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38" office:value-type="string">
            <text:p>65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3S                                      " office:value-type="string">
            <text:p>3S <text:s text:c="37"/></text:p>
          </table:table-cell>
          <table:table-cell office:string-value="3E      " office:value-type="string">
            <text:p>3E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6" office:value-type="string">
            <text:p>58646</text:p>
          </table:table-cell>
          <table:table-cell office:string-value="WEST TEXAS POOL" office:value-type="string">
            <text:p>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8647" office:value-type="string">
            <text:p>58647</text:p>
          </table:table-cell>
          <table:table-cell office:string-value="PANHANDLE POOL" office:value-type="string">
            <text:p>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8" office:value-type="string">
            <text:p>58648</text:p>
          </table:table-cell>
          <table:table-cell office:string-value="SAN JUAN POOL" office:value-type="string">
            <text:p>SAN JUAN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649" office:value-type="string">
            <text:p>58649</text:p>
          </table:table-cell>
          <table:table-cell office:string-value="CENTRAL POOL" office:value-type="string">
            <text:p>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6" office:value-type="string">
            <text:p>9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8" office:value-type="string">
            <text:p>1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IN                                      " office:value-type="string">
            <text:p>IN <text:s text:c="37"/></text:p>
          </table:table-cell>
          <table:table-cell office:string-value="5E      " office:value-type="string">
            <text:p>5E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6" office:value-type="string">
            <text:p>1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47115" office:value-type="string">
            <text:p>4711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3732" office:value-type="string">
            <text:p>1373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64" office:value-type="string">
            <text:p>8426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5" office:value-type="string">
            <text:p>47105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0" office:value-type="string">
            <text:p>65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4       " office:value-type="string">
            <text:p>4 <text:s text:c="6"/>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7" office:value-type="string">
            <text:p>47107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8   N" office:value-type="string">
            <text:p>8 <text:s text:c="2"/>N</text:p>
          </table:table-cell>
          <table:table-cell office:string-value="3   W" office:value-type="string">
            <text:p>3 <text:s text:c="2"/>W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55" office:value-type="string">
            <text:p>92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S                             " office:value-type="string">
            <text:p>UNIV. LANDS <text:s text:c="28"/></text:p>
          </table:table-cell>
          <table:table-cell office:string-value="16      " office:value-type="string">
            <text:p>16 <text:s text:c="5"/></text:p>
          </table:table-cell>
          <table:table-cell office:string-value="22   " office:value-type="string">
            <text:p>2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5" office:value-type="string">
            <text:p>928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0" office:value-type="string">
            <text:p>3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RR CO                               " office:value-type="string">
            <text:p>T&amp;NORR CO <text:s text:c="30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1" office:value-type="string">
            <text:p>38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9" office:value-type="string">
            <text:p>1017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4" office:value-type="string">
            <text:p>101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83" office:value-type="string">
            <text:p>1018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5" office:value-type="string">
            <text:p>10185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149" office:value-type="string">
            <text:p>78149</text:p>
          </table:table-cell>
          <table:table-cell office:string-value="PNR SWGAS MOJAVE" office:value-type="string">
            <text:p>PNR SWGAS MOJAV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0" office:value-type="string">
            <text:p>78150</text:p>
          </table:table-cell>
          <table:table-cell office:string-value="PNR CITIZENS GRIFFITH" office:value-type="string">
            <text:p>PNR CITIZENS GRIFFIT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6" office:value-type="string">
            <text:p>8429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 LAND                               " office:value-type="string">
            <text:p>UNIV LAND <text:s text:c="30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293" office:value-type="string">
            <text:p>78293</text:p>
          </table:table-cell>
          <table:table-cell office:string-value="PNR NNG/TW GRAY" office:value-type="string">
            <text:p>PNR NNG/TW GRA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9" office:value-type="string">
            <text:p>1018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9" office:value-type="string">
            <text:p>650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0" office:value-type="string">
            <text:p>1019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86" office:value-type="string">
            <text:p>928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.S.L.                                  " office:value-type="string">
            <text:p>P.S.L. <text:s text:c="33"/></text:p>
          </table:table-cell>
          <table:table-cell office:string-value="3       " office:value-type="string">
            <text:p>3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0" office:value-type="string">
            <text:p>78360</text:p>
          </table:table-cell>
          <table:table-cell office:string-value="PNR OASIS BLOCK 16" office:value-type="string">
            <text:p>PNR OASIS BLOCK 16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                         " office:value-type="string">
            <text:p>UNIVERSITY LAND <text:s text:c="24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630" office:value-type="string">
            <text:p>36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SURVEY                             " office:value-type="string">
            <text:p>GH&amp;H SURVEY <text:s text:c="28"/></text:p>
          </table:table-cell>
          <table:table-cell office:string-value="3       " office:value-type="string">
            <text:p>3 <text:s text:c="6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0" office:value-type="string">
            <text:p>4711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&amp;L                                    " office:value-type="string">
            <text:p>PS&amp;L <text:s text:c="35"/></text:p>
          </table:table-cell>
          <table:table-cell office:string-value="C77     " office:value-type="string">
            <text:p>C77 <text:s text:c="4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5" office:value-type="string">
            <text:p>655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0" office:value-type="string">
            <text:p>78390</text:p>
          </table:table-cell>
          <table:table-cell office:string-value="SAN JUAN2 AREA PIPELINE POINT" office:value-type="string">
            <text:p>SAN JUAN2 AREA PIPELINE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30" office:value-type="string">
            <text:p>38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6" office:value-type="string">
            <text:p>655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92" office:value-type="string">
            <text:p>1019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7" office:value-type="string">
            <text:p>655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0   " office:value-type="string">
            <text:p>20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96" office:value-type="string">
            <text:p>101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5  E" office:value-type="string">
            <text:p>35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35" office:value-type="string">
            <text:p>38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3T      " office:value-type="string">
            <text:p>3T <text:s text:c="5"/></text:p>
          </table:table-cell>
          <table:table-cell office:string-value="45   " office:value-type="string">
            <text:p>4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7" office:value-type="string">
            <text:p>101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9" office:value-type="string">
            <text:p>1019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00" office:value-type="string">
            <text:p>1020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8" office:value-type="string">
            <text:p>1019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36" office:value-type="string">
            <text:p>78436</text:p>
          </table:table-cell>
          <table:table-cell office:string-value="ASH FORK JUNCTION" office:value-type="string">
            <text:p>ASH FORK JUNCTIO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ASH FORK" office:value-type="string">
            <text:p>ASH FORK</text:p>
          </table:table-cell>
          <table:table-cell office:string-value="ASH FORK" office:value-type="string">
            <text:p>ASH FORK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0" office:value-type="string">
            <text:p>101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7  E" office:value-type="string">
            <text:p>37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80" office:value-type="string">
            <text:p>101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840" office:value-type="string">
            <text:p>38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 &amp; NO SURVEY                           " office:value-type="string">
            <text:p>T &amp; NO SURVEY <text:s text:c="26"/></text:p>
          </table:table-cell>
          <table:table-cell office:string-value="5T      " office:value-type="string">
            <text:p>5T <text:s text:c="5"/></text:p>
          </table:table-cell>
          <table:table-cell office:string-value="55   " office:value-type="string">
            <text:p>5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63" office:value-type="string">
            <text:p>78463</text:p>
          </table:table-cell>
          <table:table-cell office:string-value="PNR SAN JUAN" office:value-type="string">
            <text:p>PNR SAN JUA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11  N" office:value-type="string">
            <text:p>11 <text:s text:c="1"/>N</text:p>
          </table:table-cell>
          <table:table-cell office:string-value="29  W" office:value-type="string">
            <text:p>29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1" office:value-type="string">
            <text:p>1020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8  W" office:value-type="string">
            <text:p>18 <text:s text:c="1"/>W</text:p>
          </table:table-cell>
          <table:table-cell office:string-value="33   " office:value-type="string">
            <text:p>3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5" office:value-type="string">
            <text:p>101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118  " office:value-type="string">
            <text:p>11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3" office:value-type="string">
            <text:p>102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4  E" office:value-type="string">
            <text:p>34 <text:s text:c="1"/>E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40" office:value-type="string">
            <text:p>704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16   " office:value-type="string">
            <text:p>16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2" office:value-type="string">
            <text:p>1030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4   W" office:value-type="string">
            <text:p>4 <text:s text:c="2"/>W</text:p>
          </table:table-cell>
          <table:table-cell office:string-value="28   " office:value-type="string">
            <text:p>28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7" office:value-type="string">
            <text:p>1030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N" office:value-type="string">
            <text:p>2 <text:s text:c="2"/>N</text:p>
          </table:table-cell>
          <table:table-cell office:string-value="4   W" office:value-type="string">
            <text:p>4 <text:s text:c="2"/>W</text:p>
          </table:table-cell>
          <table:table-cell office:string-value="20   " office:value-type="string">
            <text:p>2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50" office:value-type="string">
            <text:p>705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5  N" office:value-type="string">
            <text:p>15 <text:s text:c="1"/>N</text:p>
          </table:table-cell>
          <table:table-cell office:string-value="1   E" office:value-type="string">
            <text:p>1 <text:s text:c="2"/>E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60" office:value-type="string">
            <text:p>706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   E" office:value-type="string">
            <text:p>1 <text:s text:c="2"/>E</text:p>
          </table:table-cell>
          <table:table-cell office:string-value="30   " office:value-type="string">
            <text:p>3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0" office:value-type="string">
            <text:p>1030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5" office:value-type="string">
            <text:p>1030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N" office:value-type="string">
            <text:p>4 <text:s text:c="2"/>N</text:p>
          </table:table-cell>
          <table:table-cell office:string-value="2   W" office:value-type="string">
            <text:p>2 <text:s text:c="2"/>W</text:p>
          </table:table-cell>
          <table:table-cell office:string-value="13   " office:value-type="string">
            <text:p>1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6" office:value-type="string">
            <text:p>103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3   S" office:value-type="string">
            <text:p>3 <text:s text:c="2"/>S</text:p>
          </table:table-cell>
          <table:table-cell office:string-value="2   W" office:value-type="string">
            <text:p>2 <text:s text:c="2"/>W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4" office:value-type="string">
            <text:p>1030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5   E" office:value-type="string">
            <text:p>5 <text:s text:c="2"/>E</text:p>
          </table:table-cell>
          <table:table-cell office:string-value="12   " office:value-type="string">
            <text:p>12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7113" office:value-type="string">
            <text:p>471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7   E" office:value-type="string">
            <text:p>7 <text:s text:c="2"/>E</text:p>
          </table:table-cell>
          <table:table-cell office:string-value="2    " office:value-type="string">
            <text:p>2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CIC" office:value-type="string">
            <text:p>CIC</text:p>
          </table:table-cell>
          <table:table-cell office:string-value="47114" office:value-type="string">
            <text:p>47114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30" office:value-type="string">
            <text:p>703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20" office:value-type="string">
            <text:p>702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7   E" office:value-type="string">
            <text:p>7 <text:s text:c="2"/>E</text:p>
          </table:table-cell>
          <table:table-cell office:string-value="8    " office:value-type="string">
            <text:p>8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10" office:value-type="string">
            <text:p>70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E" office:value-type="string">
            <text:p>6 <text:s text:c="2"/>E</text:p>
          </table:table-cell>
          <table:table-cell office:string-value="21   " office:value-type="string">
            <text:p>2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2" office:value-type="string">
            <text:p>102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1   N" office:value-type="string">
            <text:p>1 <text:s text:c="2"/>N</text:p>
          </table:table-cell>
          <table:table-cell office:string-value="1   E" office:value-type="string">
            <text:p>1 <text:s text:c="2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2" office:value-type="string">
            <text:p>78502</text:p>
          </table:table-cell>
          <table:table-cell office:string-value="RIO GRANDE" office:value-type="string">
            <text:p>RIO GRAND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2   N" office:value-type="string">
            <text:p>2 <text:s text:c="2"/>N</text:p>
          </table:table-cell>
          <table:table-cell office:string-value="2   E" office:value-type="string">
            <text:p>2 <text:s text:c="2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04" office:value-type="string">
            <text:p>1020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34   " office:value-type="string">
            <text:p>34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5" office:value-type="string">
            <text:p>38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3-T     " office:value-type="string">
            <text:p>3-T <text:s text:c="4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510" office:value-type="string">
            <text:p>78510</text:p>
          </table:table-cell>
          <table:table-cell office:string-value="CALIFORNIA POOL                         " office:value-type="string">
            <text:p>CALIFORNIA POOL <text:s text:c="24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511" office:value-type="string">
            <text:p>78511</text:p>
          </table:table-cell>
          <table:table-cell office:string-value="CALIFORNIA ZONE PIPELINE POINT          " office:value-type="string">
            <text:p>CALIFORNIA ZONE PIPELINE POINT <text:s text:c="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5" office:value-type="string">
            <text:p>1020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8" office:value-type="string">
            <text:p>10308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15" office:value-type="string">
            <text:p>79015</text:p>
          </table:table-cell>
          <table:table-cell office:string-value="PANHANDLE MARKET ZONE                   " office:value-type="string">
            <text:p>PANHANDLE MARKET ZONE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6" office:value-type="string">
            <text:p>79016</text:p>
          </table:table-cell>
          <table:table-cell office:string-value="PANHANDLE MARKET PLP                    " office:value-type="string">
            <text:p>PANHANDLE MARKET PLP <text:s text:c="1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7" office:value-type="string">
            <text:p>79017</text:p>
          </table:table-cell>
          <table:table-cell office:string-value="WEST TEXAS MARKET ZONE                  " office:value-type="string">
            <text:p>WEST TEXAS MARKE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8" office:value-type="string">
            <text:p>79018</text:p>
          </table:table-cell>
          <table:table-cell office:string-value="WEST TEXAS MARKET PLP                   " office:value-type="string">
            <text:p>WEST TEXAS MARKET PLP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9" office:value-type="string">
            <text:p>79019</text:p>
          </table:table-cell>
          <table:table-cell office:string-value="CENTRAL MARKET ZONE                     " office:value-type="string">
            <text:p>CENTRAL MARKET ZON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0" office:value-type="string">
            <text:p>79020</text:p>
          </table:table-cell>
          <table:table-cell office:string-value="CENTRAL MARKET PLP                      " office:value-type="string">
            <text:p>CENTRAL MARKET PLP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6" office:value-type="string">
            <text:p>102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9  N" office:value-type="string">
            <text:p>19 <text:s text:c="1"/>N</text:p>
          </table:table-cell>
          <table:table-cell office:string-value="18  W" office:value-type="string">
            <text:p>18 <text:s text:c="1"/>W</text:p>
          </table:table-cell>
          <table:table-cell office:string-value="7    " office:value-type="string">
            <text:p>7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41" office:value-type="string">
            <text:p>31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9" office:value-type="string">
            <text:p>1030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4   " office:value-type="string">
            <text:p>1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07" office:value-type="string">
            <text:p>10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3995" office:value-type="string">
            <text:p>8399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6" office:value-type="string">
            <text:p>47116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S SURVEY                 " office:value-type="string">
            <text:p>UNIVERSITY LANDS SURVEY <text:s text:c="16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601" office:value-type="string">
            <text:p>36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HG&amp;N RR                                 " office:value-type="string">
            <text:p>HG&amp;N RR <text:s text:c="32"/></text:p>
          </table:table-cell>
          <table:table-cell office:string-value="G       " office:value-type="string">
            <text:p>G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32" office:value-type="string">
            <text:p>79032</text:p>
          </table:table-cell>
          <table:table-cell office:string-value="PHOENIX ZONE PIPELINE POINT             " office:value-type="string">
            <text:p>PHOENIX ZONE PIPELINE POINT <text:s text:c="1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3" office:value-type="string">
            <text:p>79033</text:p>
          </table:table-cell>
          <table:table-cell office:string-value="ARIZONA POOL                            " office:value-type="string">
            <text:p>ARIZONA POO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0" office:value-type="string">
            <text:p>102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0" office:value-type="string">
            <text:p>103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5   " office:value-type="string">
            <text:p>15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1" office:value-type="string">
            <text:p>101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2  W" office:value-type="string">
            <text:p>12 <text:s text:c="1"/>W</text:p>
          </table:table-cell>
          <table:table-cell office:string-value="23   " office:value-type="string">
            <text:p>2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7" office:value-type="string">
            <text:p>38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5-T     " office:value-type="string">
            <text:p>5-T <text:s text:c="4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58" office:value-type="string">
            <text:p>655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7" office:value-type="string">
            <text:p>8429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SURVEY                              " office:value-type="string">
            <text:p>PSL SURVEY <text:s text:c="29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2" office:value-type="string">
            <text:p>101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I&amp;GN RR                                 " office:value-type="string">
            <text:p>I&amp;GN RR <text:s text:c="32"/></text:p>
          </table:table-cell>
          <table:table-cell office:string-value="6       " office:value-type="string">
            <text:p>6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3" office:value-type="string">
            <text:p>79053</text:p>
          </table:table-cell>
          <table:table-cell office:string-value="ANG CNG I/C                             " office:value-type="string">
            <text:p>ANG CNG I/C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1" office:value-type="string">
            <text:p>102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53   " office:value-type="string">
            <text:p>5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6" office:value-type="string">
            <text:p>79056</text:p>
          </table:table-cell>
          <table:table-cell office:string-value="ANG COWDEN FARM TAP" office:value-type="string">
            <text:p>ANG COWDE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8" office:value-type="string">
            <text:p>38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 &amp; GN RR SURVEY                        " office:value-type="string">
            <text:p>I &amp; GN RR SURVEY <text:s text:c="23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7" office:value-type="string">
            <text:p>79057</text:p>
          </table:table-cell>
          <table:table-cell office:string-value="PNR NMG THOMPSON                        " office:value-type="string">
            <text:p>PNR NMG THOMPSON <text:s text:c="2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N" office:value-type="string">
            <text:p>17 <text:s text:c="1"/>N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2" office:value-type="string">
            <text:p>102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 &amp; GN SURVEY                           " office:value-type="string">
            <text:p>I &amp; GN SURVEY <text:s text:c="26"/></text:p>
          </table:table-cell>
          <table:table-cell office:string-value="120     " office:value-type="string">
            <text:p>120 <text:s text:c="4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2" office:value-type="string">
            <text:p>103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S" office:value-type="string">
            <text:p>4 <text:s text:c="2"/>S</text:p>
          </table:table-cell>
          <table:table-cell office:string-value="1   W" office:value-type="string">
            <text:p>1 <text:s text:c="2"/>W</text:p>
          </table:table-cell>
          <table:table-cell office:string-value="1    " office:value-type="string">
            <text:p>1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9" office:value-type="string">
            <text:p>38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RR CO SURVEY                       " office:value-type="string">
            <text:p>I&amp;GN RR CO SURVEY <text:s text:c="22"/></text:p>
          </table:table-cell>
          <table:table-cell office:string-value="2       " office:value-type="string">
            <text:p>2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70" office:value-type="string">
            <text:p>470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3" office:value-type="string">
            <text:p>1021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200  " office:value-type="string">
            <text:p>20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8611" office:value-type="string">
            <text:p>1861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9" office:value-type="string">
            <text:p>926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7" office:value-type="string">
            <text:p>79067</text:p>
          </table:table-cell>
          <table:table-cell office:string-value="TORRANCE                                " office:value-type="string">
            <text:p>TORRANCE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9122" office:value-type="string">
            <text:p>191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1" office:value-type="string">
            <text:p>470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3" office:value-type="string">
            <text:p>4705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4" office:value-type="string">
            <text:p>1021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0" office:value-type="string">
            <text:p>9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6" office:value-type="string">
            <text:p>1021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5" office:value-type="string">
            <text:p>1021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G&amp;MMB&amp;A SURVEY                          " office:value-type="string">
            <text:p>G&amp;MMB&amp;A SURVEY <text:s text:c="25"/></text:p>
          </table:table-cell>
          <table:table-cell office:string-value="F       " office:value-type="string">
            <text:p>F <text:s text:c="6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45" office:value-type="string">
            <text:p>38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1T      " office:value-type="string">
            <text:p>1T <text:s text:c="5"/></text:p>
          </table:table-cell>
          <table:table-cell office:string-value="449  " office:value-type="string">
            <text:p>4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C FARWELL" office:value-type="string">
            <text:p>NMGC FAR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8" office:value-type="string">
            <text:p>10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2   N" office:value-type="string">
            <text:p>2 <text:s text:c="2"/>N</text:p>
          </table:table-cell>
          <table:table-cell office:string-value="37  E" office:value-type="string">
            <text:p>37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7" office:value-type="string">
            <text:p>1021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1" office:value-type="string">
            <text:p>929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HTC                                     " office:value-type="string">
            <text:p>HTC <text:s text:c="36"/></text:p>
          </table:table-cell>
          <table:table-cell office:string-value="34      " office:value-type="string">
            <text:p>34 <text:s text:c="5"/></text:p>
          </table:table-cell>
          <table:table-cell office:string-value="56   " office:value-type="string">
            <text:p>5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2" office:value-type="string">
            <text:p>929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3" office:value-type="string">
            <text:p>929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F       " office:value-type="string">
            <text:p>F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4" office:value-type="string">
            <text:p>929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1" office:value-type="string">
            <text:p>65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149                                     " office:value-type="string">
            <text:p>149 <text:s text:c="36"/></text:p>
          </table:table-cell>
          <table:table-cell office:string-value="2       " office:value-type="string">
            <text:p>2 <text:s text:c="6"/></text:p>
          </table:table-cell>
          <table:table-cell office:string-value="AB&amp;M " office:value-type="string">
            <text:p>AB&amp;M 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7" office:value-type="string">
            <text:p>3217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L                                      " office:value-type="string">
            <text:p>UL <text:s text:c="37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9" office:value-type="string">
            <text:p>1021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24" office:value-type="string">
            <text:p>100724</text:p>
          </table:table-cell>
          <table:table-cell office:string-value="YANKE TAP" office:value-type="string">
            <text:p>YANKE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6" office:value-type="string">
            <text:p>100726</text:p>
          </table:table-cell>
          <table:table-cell office:string-value="TKO HANSFORD" office:value-type="string">
            <text:p>TKO HANSFO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0" office:value-type="string">
            <text:p>10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2  " office:value-type="string">
            <text:p>192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22" office:value-type="string">
            <text:p>102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1" office:value-type="string">
            <text:p>1022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5" office:value-type="string">
            <text:p>92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13" office:value-type="string">
            <text:p>103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3" office:value-type="string">
            <text:p>1022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6" office:value-type="string">
            <text:p>92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4" office:value-type="string">
            <text:p>1022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5" office:value-type="string">
            <text:p>102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7" office:value-type="string">
            <text:p>92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7" office:value-type="string">
            <text:p>102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8" office:value-type="string">
            <text:p>1022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31  E" office:value-type="string">
            <text:p>31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9" office:value-type="string">
            <text:p>102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278 N" office:value-type="string">
            <text:p>278 N</text:p>
          </table:table-cell>
          <table:table-cell office:string-value="103 W" office:value-type="string">
            <text:p>103 W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9" office:value-type="string">
            <text:p>929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0" office:value-type="string">
            <text:p>9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30" office:value-type="string">
            <text:p>10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1" office:value-type="string">
            <text:p>93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5" office:value-type="string">
            <text:p>103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4" office:value-type="string">
            <text:p>103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2" office:value-type="string">
            <text:p>93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1" office:value-type="string">
            <text:p>102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2" office:value-type="string">
            <text:p>102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8" office:value-type="string">
            <text:p>100808</text:p>
          </table:table-cell>
          <table:table-cell office:string-value="EOG Pegasus" office:value-type="string">
            <text:p>EOG Pegas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3" office:value-type="string">
            <text:p>93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0" office:value-type="string">
            <text:p>100810</text:p>
          </table:table-cell>
          <table:table-cell office:string-value="Devon Diamond Fuel" office:value-type="string">
            <text:p>Devon Diamon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7" office:value-type="string">
            <text:p>1023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132" office:value-type="string">
            <text:p>101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6" office:value-type="string">
            <text:p>100816</text:p>
          </table:table-cell>
          <table:table-cell office:string-value="Kings Landing " office:value-type="string">
            <text:p>Kings Landing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33" office:value-type="string">
            <text:p>1023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19" office:value-type="string">
            <text:p>100819</text:p>
          </table:table-cell>
          <table:table-cell office:string-value="Targa Bullmoose" office:value-type="string">
            <text:p>Targa Bullmoos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4" office:value-type="string">
            <text:p>1023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21" office:value-type="string">
            <text:p>100821</text:p>
          </table:table-cell>
          <table:table-cell office:string-value="Wile E Fuel Tap" office:value-type="string">
            <text:p>Wile E Fue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5" office:value-type="string">
            <text:p>1023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23" office:value-type="string">
            <text:p>100823</text:p>
          </table:table-cell>
          <table:table-cell office:string-value="Targa Hat Mesa" office:value-type="string">
            <text:p>Targa Hat Mes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6" office:value-type="string">
            <text:p>10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28" office:value-type="string">
            <text:p>100828</text:p>
          </table:table-cell>
          <table:table-cell office:string-value="SRP Coolidge II" office:value-type="string">
            <text:p>SRP Coolidge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10316" office:value-type="string">
            <text:p>103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2" office:value-type="string">
            <text:p>654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SUR.                          " office:value-type="string">
            <text:p>TYLER TAP SUR. <text:s text:c="25"/></text:p>
          </table:table-cell>
          <table:table-cell office:string-value="2       " office:value-type="string">
            <text:p>2 <text:s text:c="6"/></text:p>
          </table:table-cell>
          <table:table-cell office:string-value="84   " office:value-type="string">
            <text:p>8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7803" office:value-type="string">
            <text:p>1780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8   E" office:value-type="string">
            <text:p>8 <text:s text:c="2"/>E</text:p>
          </table:table-cell>
          <table:table-cell office:string-value="15   " office:value-type="string">
            <text:p>15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5" office:value-type="string">
            <text:p>65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4       " office:value-type="string">
            <text:p>4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601" office:value-type="string">
            <text:p>186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591" office:value-type="string">
            <text:p>1859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641" office:value-type="string">
            <text:p>964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8" office:value-type="string">
            <text:p>471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2  S" office:value-type="string">
            <text:p>12 <text:s text:c="1"/>S</text:p>
          </table:table-cell>
          <table:table-cell office:string-value="26  E" office:value-type="string">
            <text:p>2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7" office:value-type="string">
            <text:p>654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                              " office:value-type="string">
            <text:p>TYLER TAP <text:s text:c="30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3" office:value-type="string">
            <text:p>92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1" office:value-type="string">
            <text:p>926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9" office:value-type="string">
            <text:p>4710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 HOWE                             " office:value-type="string">
            <text:p>JAMES <text:s text:c="1"/>HOWE <text:s text:c="28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0" office:value-type="string">
            <text:p>65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9" office:value-type="string">
            <text:p>65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71" office:value-type="string">
            <text:p>9271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APACHE                        " office:value-type="string">
            <text:p>APACHE <text:s text:c="23"/></text:p>
          </table:table-cell>
          <table:table-cell office:string-value="26  N" office:value-type="string">
            <text:p>26 <text:s text:c="1"/>N</text:p>
          </table:table-cell>
          <table:table-cell office:string-value="30  E" office:value-type="string">
            <text:p>30 <text:s text:c="1"/>E</text:p>
          </table:table-cell>
          <table:table-cell office:string-value="34   " office:value-type="string">
            <text:p>34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7526" office:value-type="string">
            <text:p>4752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47528" office:value-type="string">
            <text:p>47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0" office:value-type="string">
            <text:p>4753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5   S" office:value-type="string">
            <text:p>5 <text:s text:c="2"/>S</text:p>
          </table:table-cell>
          <table:table-cell office:string-value="27  E" office:value-type="string">
            <text:p>27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5" office:value-type="string">
            <text:p>4753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5  E" office:value-type="string">
            <text:p>25 <text:s text:c="1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6" office:value-type="string">
            <text:p>4753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4  E" office:value-type="string">
            <text:p>24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3" office:value-type="string">
            <text:p>4704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2  S" office:value-type="string">
            <text:p>22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9   " office:value-type="string">
            <text:p>29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4" office:value-type="string">
            <text:p>4704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8" office:value-type="string">
            <text:p>4704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52" office:value-type="string">
            <text:p>4705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73" office:value-type="string">
            <text:p>4757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2" office:value-type="string">
            <text:p>4758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4" office:value-type="string">
            <text:p>475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6" office:value-type="string">
            <text:p>4758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51" office:value-type="string">
            <text:p>915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100" office:value-type="string">
            <text:p>471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130  " office:value-type="string">
            <text:p>13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9267" office:value-type="string">
            <text:p>926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EEVES                        " office:value-type="string">
            <text:p>REEVES <text:s text:c="23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-3     " office:value-type="string">
            <text:p>C-3 <text:s text:c="4"/>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3" office:value-type="string">
            <text:p>4710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75" office:value-type="string">
            <text:p>927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1" office:value-type="string">
            <text:p>655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. H. GIBSON                            " office:value-type="string">
            <text:p>J. H. GIBSON <text:s text:c="27"/></text:p>
          </table:table-cell>
          <table:table-cell office:string-value="M-4     " office:value-type="string">
            <text:p>M-4 <text:s text:c="4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84289" office:value-type="string">
            <text:p>8428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2" office:value-type="string">
            <text:p>655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3" office:value-type="string">
            <text:p>655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7" office:value-type="string">
            <text:p>47117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59" office:value-type="string">
            <text:p>10159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0" office:value-type="string">
            <text:p>10160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64" office:value-type="string">
            <text:p>10164</text:p>
          </table:table-cell>
          <table:table-cell office:string-value="D" office:value-type="string">
            <text:p>D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2    " office:value-type="string">
            <text:p>2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61" office:value-type="string">
            <text:p>10161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2  N" office:value-type="string">
            <text:p>32 <text:s text:c="1"/>N</text:p>
          </table:table-cell>
          <table:table-cell office:string-value="9   W" office:value-type="string">
            <text:p>9 <text:s text:c="2"/>W</text:p>
          </table:table-cell>
          <table:table-cell office:string-value="1    " office:value-type="string">
            <text:p>1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79" office:value-type="string">
            <text:p>927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4   " office:value-type="string">
            <text:p>14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3" office:value-type="string">
            <text:p>500543</text:p>
          </table:table-cell>
          <table:table-cell office:string-value="LA PLATA SUPPLY POOL" office:value-type="string">
            <text:p>LA PLATA SUPPLY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5" office:value-type="string">
            <text:p>500545</text:p>
          </table:table-cell>
          <table:table-cell office:string-value="I/B LINK" office:value-type="string">
            <text:p>I/B LINK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I/B LINK" office:value-type="string">
            <text:p>I/B LINK</text:p>
          </table:table-cell>
          <table:table-cell office:string-value="I/B LINK" office:value-type="string">
            <text:p>I/B LINK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4" office:value-type="string">
            <text:p>928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GRMMA                                   " office:value-type="string">
            <text:p>GRMMA <text:s text:c="34"/></text:p>
          </table:table-cell>
          <table:table-cell office:string-value="F       " office:value-type="string">
            <text:p>F <text:s text:c="6"/></text:p>
          </table:table-cell>
          <table:table-cell office:string-value="82   " office:value-type="string">
            <text:p>8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15" office:value-type="string">
            <text:p>93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4  " office:value-type="string">
            <text:p>19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15" office:value-type="string">
            <text:p>500615</text:p>
          </table:table-cell>
          <table:table-cell office:string-value="PNR NEEDLES" office:value-type="string">
            <text:p>PNR NEEDLE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A" office:value-type="string">
            <text:p>CA</text:p>
          </table:table-cell>
          <table:table-cell office:string-value="SAN BERNARDINO                " office:value-type="string">
            <text:p>SAN BERNARDINO <text:s text:c="15"/></text:p>
          </table:table-cell>
          <table:table-cell office:string-value="7   N" office:value-type="string">
            <text:p>7 <text:s text:c="2"/>N</text:p>
          </table:table-cell>
          <table:table-cell office:string-value="24  E" office:value-type="string">
            <text:p>24 <text:s text:c="1"/>E</text:p>
          </table:table-cell>
          <table:table-cell office:string-value="8    " office:value-type="string">
            <text:p>8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6554" office:value-type="string">
            <text:p>655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4   E" office:value-type="string">
            <text:p>4 <text:s text:c="2"/>E</text:p>
          </table:table-cell>
          <table:table-cell office:string-value="13   " office:value-type="string">
            <text:p>1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21" office:value-type="string">
            <text:p>500621</text:p>
          </table:table-cell>
          <table:table-cell office:string-value="PNR CENTRAL POOL" office:value-type="string">
            <text:p>PNR 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22" office:value-type="string">
            <text:p>500622</text:p>
          </table:table-cell>
          <table:table-cell office:string-value="PNR WEST TEXAS POOL" office:value-type="string">
            <text:p>PNR 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3" office:value-type="string">
            <text:p>500623</text:p>
          </table:table-cell>
          <table:table-cell office:string-value="PNR PANHANDLE POOL" office:value-type="string">
            <text:p>PNR 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24" office:value-type="string">
            <text:p>500624</text:p>
          </table:table-cell>
          <table:table-cell office:string-value="PNR THOREAU" office:value-type="string">
            <text:p>PNR THOREAU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00625" office:value-type="string">
            <text:p>500625</text:p>
          </table:table-cell>
          <table:table-cell office:string-value="PNR LONE STAR - (WARD) DEL" office:value-type="string">
            <text:p>PNR LONE STAR - (WARD)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6" office:value-type="string">
            <text:p>500626</text:p>
          </table:table-cell>
          <table:table-cell office:string-value="PNR EPGT WARD" office:value-type="string">
            <text:p>PNR EPGT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7" office:value-type="string">
            <text:p>500627</text:p>
          </table:table-cell>
          <table:table-cell office:string-value="PNR WESTAR WARD CO. DEL" office:value-type="string">
            <text:p>PNR WESTAR WARD CO.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HOWE                              " office:value-type="string">
            <text:p>JAMES HOWE <text:s text:c="29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8" office:value-type="string">
            <text:p>500628</text:p>
          </table:table-cell>
          <table:table-cell office:string-value="PNR LONE STAR (PECOS)" office:value-type="string">
            <text:p>PNR LONE STAR (PECOS)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9" office:value-type="string">
            <text:p>500629</text:p>
          </table:table-cell>
          <table:table-cell office:string-value="PNR EPGT PECOS DEL" office:value-type="string">
            <text:p>PNR EPGT PECOS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8" office:value-type="string">
            <text:p>10168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2" office:value-type="string">
            <text:p>47112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200" office:value-type="string">
            <text:p>4720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29  E" office:value-type="string">
            <text:p>29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6" office:value-type="string">
            <text:p>1017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7" office:value-type="string">
            <text:p>1017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4T16:37:24</meta:creation-date>
    <meta:editing-cycles>1</meta:editing-cycles>
    <dc:language>en</dc:language>
    <dc:creator>ZETHOU-WWEXT03P$</dc:creator>
    <dc:date>2026-04-24T16:37:26</dc:date>
    <meta:editing-duration>PT1.603S</meta:editing-duration>
  </office:meta>
</office:document-meta>
</file>